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Hogekampweg 36A, 7316 MT Apeldoorn, voor:  -onderhouden en repareren van diverse voertuigen;  -opslaan van goederen;  -mechanisch en thermisch bewerken van metalen;  -lassen van metalen;  -solder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21 november 2025</text:p>
            <text:p text:style-name="common-al"/>
            <text:p text:style-name="common-al">Zaaknummer: ODV2026MAB00144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14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53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3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144</meta:user-defined>
    <dc:language>nl</dc:language>
    <meta:user-defined meta:name="OVERHEIDop.locatietype/OVERHEIDop.gebiedsmarkering">Adres</meta:user-defined>
    <meta:user-defined meta:name="DC.title">Ingediende melding Besluit activiteiten leefomgeving, Hogekampweg 36A, 7316 MT Apeldoorn, voor:  -onderhouden en repareren van diverse voertuigen;  -opslaan van goederen;  -mechanisch en thermisch bewerken van metalen;  -lassen van metalen;  -solderen van metalen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35</meta:user-defined>
    <meta:user-defined meta:name="OVERHEIDop.GmbID/DC.identifier">gmb-2026-63535</meta:user-defined>
    <meta:user-defined meta:name="OVERHEIDop.versieInformatie"/>
  </office:meta>
</office:document-meta>
</file>