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werkingsruimte t.b.v. bomenteelt, Lakemondsestraat 6, Opheusden (16-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verwerkingsruimte t.b.v. bomenteelt, Lakemondsestraat 6, Opheusden (16-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5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erwerkingsruimte t.b.v. bomenteelt, Lakemondsestraat 6, Opheusden (16-1-2026)</meta:user-defined>
    <meta:user-defined meta:name="DCTERMS.W3CDTF/DCTERMS.available">2026-02-12</meta:user-defined>
    <meta:user-defined meta:name="DCTERMS.W3CDTF/OVERHEIDop.jaargang">2026</meta:user-defined>
    <meta:user-defined meta:name="OVERHEIDop.publicationIssue">63532</meta:user-defined>
    <meta:user-defined meta:name="OVERHEIDop.GmbID/DC.identifier">gmb-2026-63532</meta:user-defined>
    <meta:user-defined meta:name="OVERHEIDop.versieInformatie"/>
  </office:meta>
</office:document-meta>
</file>