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0, 1851AC Heiloo, veranderen en vergroten van de woning , verzenddatum 10 februari 2026 (Z2025-00009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35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46</meta:user-defined>
    <meta:user-defined meta:name="DCTERMS.abstract">Westerweg 30, 1851AC Heiloo, veranderen en vergroten van de woning , verzenddatum 10 februari 2026 (Z2025-00009046)</meta:user-defined>
    <dc:language>nl</dc:language>
    <meta:user-defined meta:name="OVERHEIDop.locatietype/OVERHEIDop.gebiedsmarkering">Vlak</meta:user-defined>
    <meta:user-defined meta:name="DC.title">Gemeente Heiloo, aanvraag omgevingsvergunning (regulier) verleend, Westerweg 30, 1851AC Heiloo, veranderen en vergroten van de woning , verzenddatum 10 februari 2026 (Z2025-00009046)</meta:user-defined>
    <meta:user-defined meta:name="DCTERMS.W3CDTF/DCTERMS.available">2026-02-12</meta:user-defined>
    <meta:user-defined meta:name="DCTERMS.W3CDTF/OVERHEIDop.jaargang">2026</meta:user-defined>
    <meta:user-defined meta:name="OVERHEIDop.publicationIssue">63531</meta:user-defined>
    <meta:user-defined meta:name="OVERHEIDop.GmbID/DC.identifier">gmb-2026-63531</meta:user-defined>
    <meta:user-defined meta:name="OVERHEIDop.versieInformatie"/>
  </office:meta>
</office:document-meta>
</file>