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conifeerhaag en het plaatsen van een terrasoverkapping, Dokter A.M. van de Poellaan 3, 2635L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februari 2026 een Omgevingsvergunning verleend. De gemeente geeft hiermee toestemming voor het vervangen van een conifeerhaag en het plaatsen van een terrasoverkapping op locatie Dokter A.M. van de Poellaan 3, 2635LA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699 onder zaaknummer Z2026-0000002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35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1</meta:user-defined>
    <meta:user-defined meta:name="DCTERMS.abstract">Betreft:  Besluit op locatie Dokter A.M. van de Poellaan 3, 2635LA Den Hoorn</meta:user-defined>
    <dc:language>nl</dc:language>
    <meta:user-defined meta:name="OVERHEIDop.locatietype/OVERHEIDop.gebiedsmarkering">Vlak</meta:user-defined>
    <meta:user-defined meta:name="DC.title">Toestemming voor het vervangen van een conifeerhaag en het plaatsen van een terrasoverkapping, Dokter A.M. van de Poellaan 3, 2635LA Den Hoorn</meta:user-defined>
    <meta:user-defined meta:name="DCTERMS.W3CDTF/DCTERMS.available">2026-02-12</meta:user-defined>
    <meta:user-defined meta:name="DCTERMS.W3CDTF/OVERHEIDop.jaargang">2026</meta:user-defined>
    <meta:user-defined meta:name="OVERHEIDop.publicationIssue">63524</meta:user-defined>
    <meta:user-defined meta:name="OVERHEIDop.GmbID/DC.identifier">gmb-2026-63524</meta:user-defined>
    <meta:user-defined meta:name="OVERHEIDop.versieInformatie"/>
  </office:meta>
</office:document-meta>
</file>