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gevelwijziging ter plaatse van de achtergevel op de locatie Deutzstraat 12  te Heemskerk, verzonden 10 februari 2026, DSO nummer 2025122800007, zaaknummer ODIJ-Z-25-1739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voeren van een gevelwijziging ter plaatse van de achtergevel op de locatie Deutzstraat 1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35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gevelwijziging ter plaatse van de achtergevel op de locatie Deutzstraat 12  te Heemskerk, verzonden 10 februari 2026, DSO nummer 2025122800007, zaaknummer ODIJ-Z-25-173985</meta:user-defined>
    <meta:user-defined meta:name="DCTERMS.W3CDTF/DCTERMS.available">2026-02-12</meta:user-defined>
    <meta:user-defined meta:name="DCTERMS.W3CDTF/OVERHEIDop.jaargang">2026</meta:user-defined>
    <meta:user-defined meta:name="OVERHEIDop.publicationIssue">63520</meta:user-defined>
    <meta:user-defined meta:name="OVERHEIDop.GmbID/DC.identifier">gmb-2026-63520</meta:user-defined>
    <meta:user-defined meta:name="OVERHEIDop.versieInformatie"/>
  </office:meta>
</office:document-meta>
</file>