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opslag 36m2 in de binnenstad va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6 een besluit genomen op de aanvraag met zaaknummer Z2026-00000004 voor een Omgevingsvergunning voor het opslaan van roerende zaken met een totale opslag van 36 m2 aan roerende zaken in de periode van 8 december 2025 tot en met 13 februari 2026 voor het plaatsen van eyecatchers in de binnenstad van Hengelo. De aanvraag is geregistreerd onder zaaknummer Z2026-00000004. De aanvraag betreft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35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5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5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04</meta:user-defined>
    <meta:user-defined meta:name="DCTERMS.abstract">Betreft: Beschikking op aanvraag op locatie in de binnenstad van Hengelo</meta:user-defined>
    <dc:language>nl</dc:language>
    <meta:user-defined meta:name="OVERHEIDop.locatietype/OVERHEIDop.gebiedsmarkering">Vlak</meta:user-defined>
    <meta:user-defined meta:name="DC.title">Kennisgeving besluit op Omgevingsvergunning opslag 36m2 in de binnenstad van Hengelo</meta:user-defined>
    <meta:user-defined meta:name="DCTERMS.W3CDTF/DCTERMS.available">2026-01-08</meta:user-defined>
    <meta:user-defined meta:name="DCTERMS.W3CDTF/OVERHEIDop.jaargang">2026</meta:user-defined>
    <meta:user-defined meta:name="OVERHEIDop.publicationIssue">6352</meta:user-defined>
    <meta:user-defined meta:name="OVERHEIDop.GmbID/DC.identifier">gmb-2026-6352</meta:user-defined>
    <meta:user-defined meta:name="OVERHEIDop.versieInformatie"/>
  </office:meta>
</office:document-meta>
</file>