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uitbreiden van de slaap- en badkamer achterzijde woning, Voorterweg 170 5611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915</text:p>
            <text:p text:style-name="common-al">Omschrijving: uitbreiden van de slaap- en badkamer achterzijde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orterweg 170 5611TT Eindhoven</text:p>
              </text:list-item>
            </text:list>
            <text:p text:style-name="common-al">Soort aanvraag: Bouwactiviteit (bouwtechnisch deel), Bouwactiviteit (ruimtelijk deel)</text:p>
            <text:p text:style-name="common-al">Datum binnenkomst: 25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15</meta:user-defined>
    <meta:user-defined meta:name="DCTERMS.abstract">uitbreiden van de slaap- en badkamer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uitbreiden van de slaap- en badkamer achterzijde woning, Voorterweg 170 5611TT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19</meta:user-defined>
    <meta:user-defined meta:name="OVERHEIDop.GmbID/DC.identifier">gmb-2026-63519</meta:user-defined>
    <meta:user-defined meta:name="OVERHEIDop.versieInformatie"/>
  </office:meta>
</office:document-meta>
</file>