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van een woning en winkel en het toevoegen van een aanbouw aan Prof. Krabbelaan 1, 3741E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van een woning en winkel en het toevoegen van een aanbouw aan Prof. Krabbelaan 1, 3741EM Baarn. Kenmerk 1433794 en datum verlengingsbesluit 10-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5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94</meta:user-defined>
    <meta:user-defined meta:name="DCTERMS.abstract">het splitsen van een woning en winkel en het toevoeg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van een woning en winkel en het toevoegen van een aanbouw aan Prof. Krabbelaan 1, 3741EM Baarn</meta:user-defined>
    <meta:user-defined meta:name="DCTERMS.W3CDTF/DCTERMS.available">2026-02-12</meta:user-defined>
    <meta:user-defined meta:name="DCTERMS.W3CDTF/OVERHEIDop.jaargang">2026</meta:user-defined>
    <meta:user-defined meta:name="OVERHEIDop.publicationIssue">63516</meta:user-defined>
    <meta:user-defined meta:name="OVERHEIDop.GmbID/DC.identifier">gmb-2026-63516</meta:user-defined>
    <meta:user-defined meta:name="OVERHEIDop.versieInformatie"/>
  </office:meta>
</office:document-meta>
</file>