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e345413-254a-42fb-8bf8-66c102f4058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Dierenriem 49  aanleg gehandicaptenparkeerplaats kenteken 66-ZNH-8</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66-ZNH-8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66-ZNH-8 en het aanbrengen van ondersteunende markeringen (RVV 1990), in te stellen: een gehandicaptenparkeerplaats ter hoogte van perceel Dierenriem 49  (parkeervaknummer 120517492330)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53mm" svg:height="86.41132075471698mm"><draw:image xlink:href="Pictures/Afbeelding1i4e345413-254a-42fb-8bf8-66c102f40584.png" xlink:type="simple"/></draw:frame></text:p>
            </text:section></draw:text-box></draw:frame>
          </text:p>
            <text:p text:style-name="common-al">Amsterdam, 11 febr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3515</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515</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515</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Dierenriem 49 aanleg gehandicaptenparkeerplaats kenteken 66-ZNH-8 - Dierenriem 4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ierenriem 49 aanleg gehandicaptenparkeerplaats kenteken 66-ZNH-8</meta:user-defined>
    <meta:user-defined meta:name="OVERHEIDop.verkeersbordcode">E6</meta:user-defined>
    <dc:language>nl</dc:language>
    <meta:user-defined meta:name="OVERHEIDop.locatietype/OVERHEIDop.gebiedsmarkering">Adres</meta:user-defined>
    <meta:user-defined meta:name="DC.title">Amsterdam Noord, verkeersbesluit Dierenriem 49  aanleg gehandicaptenparkeerplaats kenteken 66-ZNH-8</meta:user-defined>
    <meta:user-defined meta:name="DCTERMS.W3CDTF/DCTERMS.available">2026-02-13</meta:user-defined>
    <meta:user-defined meta:name="DCTERMS.W3CDTF/OVERHEIDop.jaargang">2026</meta:user-defined>
    <meta:user-defined meta:name="OVERHEIDop.publicationIssue">63515</meta:user-defined>
    <meta:user-defined meta:name="OVERHEIDop.GmbID/DC.identifier">gmb-2026-63515</meta:user-defined>
    <meta:user-defined meta:name="OVERHEIDop.versieInformatie"/>
  </office:meta>
</office:document-meta>
</file>