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eniorenkarnaval op zondag 15 februari 2026 van 20.00 uur - 24.00 uur en maandag 16 februari 2026 van 00:00 uur - 01.30 uur aan Lekdijk Oost 15a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Burgemeester van Wijk bij Duurstede maakt bekend dat zij de volgende evenementenvergunning, heeft verleend:</text:p>
            <text:p text:style-name="common-al">Zaaknummer : 1155975</text:p>
            <text:p text:style-name="common-al">Omschrijving evenement : Seniorenkarnaval</text:p>
            <text:p text:style-name="common-al">Datum evenement : Zondag 15 februari 2026 van 20.00 uur 24.00 uur</text:p>
            <text:p text:style-name="common-al">Maandag 16 februari 2026 van 00:00 uur - 01.30 uur</text:p>
            <text:p text:style-name="common-al">Locatie : Sportpark Mariënhoeve (Lekdijk Oost 15a), (3961 MB) te</text:p>
            <text:p text:style-name="common-al">Wijk bij Duurstede</text:p>
            <text:p text:style-name="common-al">Datum verzonden : 29-01-2026</text:p>
            <text:p text:style-name="common-al">Als de evenementenvergunning is verleend, dan kunt u de beschikking en de bijbehorende stukken vanaf de datum van verzending inzien. </text:p>
            <text:p text:style-name="common-al">Hiervoor kunt u contact opnemen via 0343 595595 en vragen naar de vergunningverleners van team Dienstverlening evenementen en horeca. U kunt ook een email sturen met uw vragen/reactie aan info@wijkbijduurstede.nl onder vermelding van het zaaknummer.</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de Burgemeester,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6-09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351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1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1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155975</meta:user-defined>
    <dc:language>nl</dc:language>
    <meta:user-defined meta:name="OVERHEIDop.locatietype/OVERHEIDop.gebiedsmarkering">Adres</meta:user-defined>
    <meta:user-defined meta:name="DC.title">Toestemming voor seniorenkarnaval op zondag 15 februari 2026 van 20.00 uur - 24.00 uur en maandag 16 februari 2026 van 00:00 uur - 01.30 uur aan Lekdijk Oost 15a te Wijk bij Duurstede</meta:user-defined>
    <meta:user-defined meta:name="DCTERMS.W3CDTF/DCTERMS.available">2026-02-12</meta:user-defined>
    <meta:user-defined meta:name="DCTERMS.W3CDTF/OVERHEIDop.jaargang">2026</meta:user-defined>
    <meta:user-defined meta:name="OVERHEIDop.publicationIssue">63513</meta:user-defined>
    <meta:user-defined meta:name="OVERHEIDop.GmbID/DC.identifier">gmb-2026-63513</meta:user-defined>
    <meta:user-defined meta:name="OVERHEIDop.versieInformatie"/>
  </office:meta>
</office:document-meta>
</file>