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 verklaard mbt aanvraag omgevingsvergunning N230 ter hoogte van de Sweserengseweg  - het verhogen en verplaatsen van een geluidssch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6-00000248</text:p>
            <text:p text:style-name="common-al">Betreft: Vergunningvrij verklaard mbt aanvraag omgevingsvergunning N230 ter hoogte van de Sweserengseweg  - het verhogen en verplaatsen van een geluidsscherm</text:p>
            <text:p text:style-name="common-al">U kunt bezwaar maken tot en met 26 maart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26 maart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5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48</meta:user-defined>
    <meta:user-defined meta:name="DCTERMS.abstract">Betreft: Vergunningvrij verklaard op locatie N230 ter hoogte van de Sweserengseweg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Vergunningvrij verklaard mbt aanvraag omgevingsvergunning N230 ter hoogte van de Sweserengseweg  - het verhogen en verplaatsen van een geluidsscher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09</meta:user-defined>
    <meta:user-defined meta:name="OVERHEIDop.GmbID/DC.identifier">gmb-2026-63509</meta:user-defined>
    <meta:user-defined meta:name="OVERHEIDop.versieInformatie"/>
  </office:meta>
</office:document-meta>
</file>