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or tegenover huisnummer 3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februari 2026 een besluit genomen op de aanvraag met zaaknummer Z2026-00000550 voor het kappen van twee bomen (schade) op de locatie Schor tegenover huisnummer 31 in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350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0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0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50</meta:user-defined>
    <meta:user-defined meta:name="DCTERMS.abstract">9 februari 2026 verleend voor het kappen van twee bomen (schade) op de locatie Schor tegenover huisnummer 31 in Delfzijl.</meta:user-defined>
    <dc:language>nl</dc:language>
    <meta:user-defined meta:name="OVERHEIDop.locatietype/OVERHEIDop.gebiedsmarkering">Vlak</meta:user-defined>
    <meta:user-defined meta:name="DC.title">Kennisgeving besluit op aanvraag omgevingsvergunning Schor tegenover huisnummer 31 in Delfzijl</meta:user-defined>
    <meta:user-defined meta:name="DCTERMS.W3CDTF/DCTERMS.available">2026-02-18</meta:user-defined>
    <meta:user-defined meta:name="DCTERMS.W3CDTF/OVERHEIDop.jaargang">2026</meta:user-defined>
    <meta:user-defined meta:name="OVERHEIDop.publicationIssue">63508</meta:user-defined>
    <meta:user-defined meta:name="OVERHEIDop.GmbID/DC.identifier">gmb-2026-63508</meta:user-defined>
    <meta:user-defined meta:name="OVERHEIDop.versieInformatie"/>
  </office:meta>
</office:document-meta>
</file>