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carnaval op zondag 15 februari 2026 van 10.30 uur - 12.0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Kindercarnaval</text:p>
            <text:p text:style-name="common-al">Datum evenement : Zondag 15 februari 2026 van 10.30 uur 12.00 uur</text:p>
            <text:p text:style-name="common-al">Locatie : Sportpark Mariënhoeve (Lekdijk Oost 15a), (3961 MB) te</text:p>
            <text:p text:style-name="common-al">Wijk bij Duurstede</text:p>
            <text:p text:style-name="common-al">Datum verzonden : 29-0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5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kindercarnaval op zondag 15 februari 2026 van 10.30 uur - 12.00 uur aan Lekdijk Oost 15a te Wijk bij Duurstede</meta:user-defined>
    <meta:user-defined meta:name="DCTERMS.W3CDTF/DCTERMS.available">2026-02-12</meta:user-defined>
    <meta:user-defined meta:name="DCTERMS.W3CDTF/OVERHEIDop.jaargang">2026</meta:user-defined>
    <meta:user-defined meta:name="OVERHEIDop.publicationIssue">63506</meta:user-defined>
    <meta:user-defined meta:name="OVERHEIDop.GmbID/DC.identifier">gmb-2026-63506</meta:user-defined>
    <meta:user-defined meta:name="OVERHEIDop.versieInformatie"/>
  </office:meta>
</office:document-meta>
</file>