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Aanhouden| The Grand Shuffle Utrecht B.V.; nieuwe onderneming, Rijnkade 5, 3511LC Utrecht, GU-Z2025-0029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Rijnkade 5, 3511LC Utrecht</text:span>
          </text:p>
            <text:p text:style-name="common-al">Ons kenmerk: GU-Z2025-0029944</text:p>
            <text:p text:style-name="common-al">Toelichting: Aanhouden| The Grand Shuffle Utrecht B.V.; nieuwe onderne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maart 2026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350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29944</meta:user-defined>
    <meta:user-defined meta:name="DCTERMS.abstract">Toelichting: Aanhouden| The Grand Shuffle Utrecht B.V.; nieuwe onderneming</meta:user-defined>
    <dc:language>nl</dc:language>
    <meta:user-defined meta:name="OVERHEIDop.locatietype/OVERHEIDop.gebiedsmarkering">Punt</meta:user-defined>
    <meta:user-defined meta:name="DC.title">Afgehandelde horecavergunning, Aanhouden| The Grand Shuffle Utrecht B.V.; nieuwe onderneming, Rijnkade 5, 3511LC Utrecht, GU-Z2025-0029944</meta:user-defined>
    <meta:user-defined meta:name="OVERHEIDop.datumEindeReactietermijn">2026-03-24</meta:user-defined>
    <meta:user-defined meta:name="OVERHEIDop.terinzageleggingBG">https://jeleefomgeving.nl/inzien/002220647/c46edc62-1201-4d16-920d-34f2ab7e1eba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505</meta:user-defined>
    <meta:user-defined meta:name="OVERHEIDop.GmbID/DC.identifier">gmb-2026-63505</meta:user-defined>
    <meta:user-defined meta:name="OVERHEIDop.versieInformatie"/>
  </office:meta>
</office:document-meta>
</file>