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fbf6f7c-1b96-4206-b443-2d8dd48117d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de Greefstraat 19 wijzigen gehandicaptenparkeerplaats kenteken 7-SJL-1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an de Greefstraat 1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7-SJL-11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4-XP-SL in (nieuw) 7-SJL-11, de bestaande gehandicaptenparkeerplaats ter hoogte van perceel Jan de Greefstraat 19 (parkeervaknummer 115035488283) uitsluitend te bestemmen voor het door vergunninghouder in gebruik zijnde motorvoertuig met kentekennummer 7-SJL-1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8.6245283018868mm"><draw:image xlink:href="Pictures/Afbeelding1i9fbf6f7c-1b96-4206-b443-2d8dd48117dd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n de Greefstraat 19 wijzigen gehandicaptenparkeerplaats kenteken 7-SJL-11 - Jan de Greefstraat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de Greefstraat 19 wijzigen gehandicaptenparkeerplaats kenteken 7-SJL-1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de Greefstraat 19 wijzigen gehandicaptenparkeerplaats kenteken 7-SJL-1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503</meta:user-defined>
    <meta:user-defined meta:name="OVERHEIDop.GmbID/DC.identifier">gmb-2026-63503</meta:user-defined>
    <meta:user-defined meta:name="OVERHEIDop.versieInformatie"/>
  </office:meta>
</office:document-meta>
</file>