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en openingsbal op zaterdag 14 februari 2026 van 20.00 uur - 24.00 uur en zondag 15 februari 2026 van 00.00 uur - 01.30 uur aan Lekdijk Oost 15a te Wijk bij Duurste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evenementenvergunning</text:span>
          </text:p>
            <text:p text:style-name="common-al">Burgemeester van Wijk bij Duurstede maakt bekend dat zij de volgende evenementenvergunning, heeft verleend:</text:p>
            <text:p text:style-name="common-al">Zaaknummer : 1155975</text:p>
            <text:p text:style-name="common-al">Omschrijving evenement : Openingsbal</text:p>
            <text:p text:style-name="common-al">Datum evenement : Zaterdag 14 februari 2026 van 20.00 uur 24.00 uur</text:p>
            <text:p text:style-name="common-al">Zondag 15 februari 2026 van 00.00 uur - 01.30 uur</text:p>
            <text:p text:style-name="common-al">Locatie : Sportpark Mariënhoeve (Lekdijk Oost 15a), (3961 MB) te</text:p>
            <text:p text:style-name="common-al">Wijk bij Duurstede</text:p>
            <text:p text:style-name="common-al">Datum verzonden : 29-01-2026</text:p>
            <text:p text:style-name="common-al">Als de evenementenvergunning is verleend, dan kunt u de beschikking en de bijbehorende stukken vanaf de datum van verzending inzien. </text:p>
            <text:p text:style-name="common-al">Hiervoor kunt u contact opnemen via 0343 595595 en vragen naar de vergunningverleners van team Dienstverlening evenementen en horeca. U kunt ook een email sturen met uw vragen/reactie aan info@wijkbijduurstede.nl onder vermelding van het zaaknummer.</text:p>
            <text:p text:style-name="common-al">
            <text:span text:style-name="nadrukvet">Bezwaar</text:span>
          </text:p>
            <text:p text:style-name="common-al">Belanghebbenden kunnen op grond van de Algemene wet bestuursrecht binnen 6 weken na verzenddatum tegen dit besluit (verleende of geweigerde omgevingsvergunningen) bezwaar maken. Het bezwaarschrift moet uw naam en adres bevatten, duidelijk maken tegen welk besluit u bezwaar maakt en gemotiveerd, gedateerd en ondertekend zijn. Het bezwaarschrift moet worden gericht aan de Burgemeester, ter attentie van Team Advies &amp; Ondersteuning: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text:p>
            <text:p text:style-name="common-al">Mocht u meer informatie willen over het indienen van bezwaar en/of beroep, dan kunt u de website www.rijksoverheid.nl raadplegen, waar u rechtsboven bij Zoeken intypt: ‘Bezwaar en beroep’. U komt dan bij de informatie over dit onderwerp terecht.</text:p>
            <text:p text:style-name="last-al">Kenmerk gemeente WbD: 2026-094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63502</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502</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502</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Wijk bij Duurstede</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1155975</meta:user-defined>
    <dc:language>nl</dc:language>
    <meta:user-defined meta:name="OVERHEIDop.locatietype/OVERHEIDop.gebiedsmarkering">Adres</meta:user-defined>
    <meta:user-defined meta:name="DC.title">Toestemming voor een openingsbal op zaterdag 14 februari 2026 van 20.00 uur - 24.00 uur en zondag 15 februari 2026 van 00.00 uur - 01.30 uur aan Lekdijk Oost 15a te Wijk bij Duurstede</meta:user-defined>
    <meta:user-defined meta:name="DCTERMS.W3CDTF/DCTERMS.available">2026-02-12</meta:user-defined>
    <meta:user-defined meta:name="DCTERMS.W3CDTF/OVERHEIDop.jaargang">2026</meta:user-defined>
    <meta:user-defined meta:name="OVERHEIDop.publicationIssue">63502</meta:user-defined>
    <meta:user-defined meta:name="OVERHEIDop.GmbID/DC.identifier">gmb-2026-63502</meta:user-defined>
    <meta:user-defined meta:name="OVERHEIDop.versieInformatie"/>
  </office:meta>
</office:document-meta>
</file>