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kade 90B-01 3062G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452 ) een omgevingsvergunning heeft verleend voor de activiteit:</text:p>
            <text:p text:style-name="common-al">in-/uitritten verwijderen </text:p>
            <text:p text:style-name="common-al">De aanvraag betreft verwijderen van in-/uitritten op locatie Kortekade 82-98  3062GW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5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0452</meta:user-defined>
    <meta:user-defined meta:name="DCTERMS.abstract">Kortekade - verwijderen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kade 90B-01 3062GW Rotterdam</meta:user-defined>
    <meta:user-defined meta:name="DCTERMS.W3CDTF/DCTERMS.available">2026-02-12</meta:user-defined>
    <meta:user-defined meta:name="DCTERMS.W3CDTF/OVERHEIDop.jaargang">2026</meta:user-defined>
    <meta:user-defined meta:name="OVERHEIDop.publicationIssue">63500</meta:user-defined>
    <meta:user-defined meta:name="OVERHEIDop.GmbID/DC.identifier">gmb-2026-63500</meta:user-defined>
    <meta:user-defined meta:name="OVERHEIDop.versieInformatie"/>
  </office:meta>
</office:document-meta>
</file>