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digitaal reclamebord op de bestaande dakconstructie - Cilinderweg 43 U13, 2371 DZ Roelofarendsveen - 1884947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februari 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34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47767</meta:user-defined>
    <meta:user-defined meta:name="DCTERMS.abstract">Kennisgeving ingetrokken aanvraag omgevingsvergunning: het plaatsen van een digitaal reclamebord op de bestaande dakconstructie - Cilinderweg 43 U13, 2371 DZ Roelofarendsveen - 1884947767</meta:user-defined>
    <dc:language>nl</dc:language>
    <meta:user-defined meta:name="OVERHEIDop.locatietype/OVERHEIDop.gebiedsmarkering">Punt</meta:user-defined>
    <meta:user-defined meta:name="DC.title">Kennisgeving ingetrokken aanvraag omgevingsvergunning: het plaatsen van een digitaal reclamebord op de bestaande dakconstructie - Cilinderweg 43 U13, 2371 DZ Roelofarendsveen - 188494776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97</meta:user-defined>
    <meta:user-defined meta:name="OVERHEIDop.GmbID/DC.identifier">gmb-2026-63497</meta:user-defined>
    <meta:user-defined meta:name="OVERHEIDop.versieInformatie"/>
  </office:meta>
</office:document-meta>
</file>