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stuif op zaterdag 14 februari 2026 van 15.00 uur - 18.00 uur aan Lekdijk Oost 15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 heeft verleend:</text:p>
            <text:p text:style-name="common-al">Zaaknummer : 1155975</text:p>
            <text:p text:style-name="common-al">Omschrijving evenement : Instuif</text:p>
            <text:p text:style-name="common-al">Datum evenement : Zaterdag 14 februari 2026 van 15.00 uur 18.00 uur</text:p>
            <text:p text:style-name="common-al">Locatie : Sportpark Mariënhoeve (Lekdijk Oost 15a), (3961 MB) te</text:p>
            <text:p text:style-name="common-al">Wijk bij Duurstede</text:p>
            <text:p text:style-name="common-al">Datum verzonden : 29-01-2026</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9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49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9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9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55975</meta:user-defined>
    <dc:language>nl</dc:language>
    <meta:user-defined meta:name="OVERHEIDop.locatietype/OVERHEIDop.gebiedsmarkering">Adres</meta:user-defined>
    <meta:user-defined meta:name="DC.title">Toestemming voor instuif op zaterdag 14 februari 2026 van 15.00 uur - 18.00 uur aan Lekdijk Oost 15a te Wijk bij Duurstede</meta:user-defined>
    <meta:user-defined meta:name="DCTERMS.W3CDTF/DCTERMS.available">2026-02-12</meta:user-defined>
    <meta:user-defined meta:name="DCTERMS.W3CDTF/OVERHEIDop.jaargang">2026</meta:user-defined>
    <meta:user-defined meta:name="OVERHEIDop.publicationIssue">63496</meta:user-defined>
    <meta:user-defined meta:name="OVERHEIDop.GmbID/DC.identifier">gmb-2026-63496</meta:user-defined>
    <meta:user-defined meta:name="OVERHEIDop.versieInformatie"/>
  </office:meta>
</office:document-meta>
</file>