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weekapper aan Het Look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tweekapper aan Het Look te Bladel. Het kenmerk van de gemeente voor deze zaak is ZBLA2026-00025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2-2026 09:3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349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9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9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258</meta:user-defined>
    <meta:user-defined meta:name="DCTERMS.abstract">realiseren van een tweekapp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tweekapper aan Het Look te Bladel</meta:user-defined>
    <meta:user-defined meta:name="DCTERMS.W3CDTF/DCTERMS.available">2026-02-12</meta:user-defined>
    <meta:user-defined meta:name="DCTERMS.W3CDTF/OVERHEIDop.jaargang">2026</meta:user-defined>
    <meta:user-defined meta:name="OVERHEIDop.publicationIssue">63495</meta:user-defined>
    <meta:user-defined meta:name="OVERHEIDop.GmbID/DC.identifier">gmb-2026-63495</meta:user-defined>
    <meta:user-defined meta:name="OVERHEIDop.versieInformatie"/>
  </office:meta>
</office:document-meta>
</file>