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gebruik van een alcoholwetvergunning en exploitatievergunning aan Van Knobelsdorffplein 127 te Drachten</text:p>
      <text:section text:name="zakelijke-mededeling_id1-3-2" text:style-name="zakelijke-mededeling">
        <text:section text:name="zakelijke-mededeling-tekst_id1-3-2-1" text:style-name="zakelijke-mededeling-tekst">
          <text:section text:name="tekst_id1-3-2-1-1" text:style-name="tekst">
            <text:p text:style-name="common-al">Door Stichting Maatschappelijke Onderneming Smallingerland is een aanvraag ingediend voor een Alcoholwetvergunning en een exploitatievergunning voor het adres Van Knobelsdorffplein 127, 9203 DH te Drachten.</text:p>
            <text:p text:style-name="common-al">De burgemeester van Smallingerland maakt bekend dat hij het voornemen heeft om aan Stichting Maatschappelijke Onderneming Smallingerland een beschikking te verlenen op grond van de Alcoholwet en Algemene Plaatselijke Verordening Smallingerland, voor het exploiteren van een horecabedrijf.</text:p>
            <text:p text:style-name="common-al">
            <text:span text:style-name="nadrukvet">Inzien besluit </text:span>
          </text:p>
            <text:p text:style-name="common-al">U kunt de vergunning en de bijbehorende stukken digitaal bekijken via het digitale publicatieblad op officielebekendmakingen.nl. De documenten hangen als ‘Bekijk documenten’ aan deze publicatie (zie linker kolom)</text:p>
            <text:p text:style-name="common-al">Wilt u hier gebruik van maken, dan kunt u dit aanvragen via het e-mailadres secretariaatvenh@smallingerland.nl of via telefoonnummer 0512 581234. Wilt u hierbij het zaaknummer vermelden? De inzageperiode is zes weken en eindigt op 27 maart 2026.</text:p>
            <text:p text:style-name="common-al">
            <text:span text:style-name="nadrukvet">Reageren</text:span>
          </text:p>
            <text:p text:style-name="last-al">Tijdens de inzagetermijn kunt u, als u belanghebbende bent, schriftelijk of mondeling uw zienswijze op de ontwerpbeschikkingen naar voren brengen. Deze moeten worden gericht aan de burgemeester van Smallingerland, postbus 10.000, 9200 HA Drachten. Voor meer informatie of het maken van een afspraak voor het mondeling indienen van zienswijzen, kunt u contact opnemen per e-mail via secretariaatvenh@smallingerland.nl of telefoonnummer 0512 58123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349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9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9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werpbesluit voor het gebruik van een alcoholwetvergunning en exploitatievergunning aan Van Knobelsdorffplein 127 te Drachten</meta:user-defined>
    <meta:user-defined meta:name="OVERHEIDop.datumEindeReactietermijn">2026-03-26</meta:user-defined>
    <meta:user-defined meta:name="OVERHEIDop.TilID/OVERHEIDop.terinzageleggingOP">til-2026-4866</meta:user-defined>
    <meta:user-defined meta:name="DCTERMS.W3CDTF/DCTERMS.available">2026-02-12</meta:user-defined>
    <meta:user-defined meta:name="DCTERMS.W3CDTF/OVERHEIDop.jaargang">2026</meta:user-defined>
    <meta:user-defined meta:name="OVERHEIDop.publicationIssue">63494</meta:user-defined>
    <meta:user-defined meta:name="OVERHEIDop.GmbID/DC.identifier">gmb-2026-63494</meta:user-defined>
    <meta:user-defined meta:name="OVERHEIDop.versieInformatie"/>
  </office:meta>
</office:document-meta>
</file>