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82504ed6-0376-485b-b562-33c8821a7b4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Linnaeushof 35 verplaatsen gehandicaptenparkeerplaats kenteken SV-339-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Linnaeushof 35 een gehandicaptenparkeerplaats op kenteken SV-339-P is gelegen;</text:p>
              </text:list-item>
              <text:list-item text:style-override="id1-3-2-2-1-6-2">
                <text:number>•</text:number>
                <text:p text:style-name="al">op verzoek van de gebruiker deze gehandicaptenparkeerplaats is verplaatst naar een parkeervak dat voor de gebruiker beter te bereiken is;</text:p>
              </text:list-item>
              <text:list-item text:style-override="id1-3-2-2-1-6-3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4">
                <text:number>•</text:number>
                <text:p text:style-name="al">het inrichten van een gehandicaptenparkeerplaats op kenteken zwaarder weegt dan de eventuele overlast die deze verkeersmaatregel met zich mee zou kunnen brengen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politie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8">
              <text:list-item text:style-override="id1-3-2-2-1-8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Linnaeushof 34 (parkeervaknummer 124173485088) met kenteken SV-339-P.</text:p>
              </text:list-item>
              <text:list-item text:style-override="id1-3-2-2-1-8-2">
                <text:number>2.</text:number>
                <text:p text:style-name="al">Door het plaatsen van verkeersbord conform model <text:span text:style-name="nadrukvet">E6</text:span> (gehandicaptenparkeerplaats) van Bijlage I van het RVV 1990, voorzien van een onderbord met kenteken SV-339-P en het aanbrengen van ondersteunende markeringen (RVV 1990), in te stellen: een gehandicaptenparkeerplaats ter hoogte van perceel Linnaeushof 35 (parkeervaknummer 124181485079) uitsluitend bestemd voor het door vergunninghouder in gebruik zijnde motorvoertuig met het op het onderbord vermelde kentekennumm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153mm" svg:height="93.43584905660377mm"><draw:image xlink:href="Pictures/Afbeelding1i82504ed6-0376-485b-b562-33c8821a7b44.png" xlink:type="simple"/></draw:frame></text:p>
            </text:section></draw:text-box></draw:frame>
          </text:p>
            <text:p text:style-name="common-al">Amsterdam, 11 febr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49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9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9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Linnaeushof 35 verplaatsen gehandicaptenparkeerplaats kenteken SV-339-P - Linnaeushof 3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innaeushof 35 verplaatsen gehandicaptenparkeerplaats kenteken SV-339-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Linnaeushof 35 verplaatsen gehandicaptenparkeerplaats kenteken SV-339-P</meta:user-defined>
    <meta:user-defined meta:name="DCTERMS.W3CDTF/DCTERMS.available">2026-02-13</meta:user-defined>
    <meta:user-defined meta:name="DCTERMS.W3CDTF/OVERHEIDop.jaargang">2026</meta:user-defined>
    <meta:user-defined meta:name="OVERHEIDop.publicationIssue">63492</meta:user-defined>
    <meta:user-defined meta:name="OVERHEIDop.GmbID/DC.identifier">gmb-2026-63492</meta:user-defined>
    <meta:user-defined meta:name="OVERHEIDop.versieInformatie"/>
  </office:meta>
</office:document-meta>
</file>