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16 woningen/appartementen, President Rooseveltstraat 36 t/m 66 (even)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16 woningen/appartementen</text:p>
            <text:p text:style-name="common-al">
            <text:span text:style-name="nadrukvet">Locatie: </text:span>President Rooseveltstraat 36 t/m 66 (even) te Sint-Maartensdijk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Aanvraag omgevingsvergunning, het renoveren van 16 woningen/appartementen, President Rooseveltstraat 36 t/m 66 (even) te Sint-Maartensdijk</meta:user-defined>
    <dc:language>nl</dc:language>
    <meta:user-defined meta:name="OVERHEIDop.locatietype/OVERHEIDop.gebiedsmarkering">Vlak</meta:user-defined>
    <meta:user-defined meta:name="DC.title">Aanvraag omgevingsvergunning, het renoveren van 16 woningen/appartementen, President Rooseveltstraat 36 t/m 66 (even) te Sint-Maartensd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90</meta:user-defined>
    <meta:user-defined meta:name="OVERHEIDop.GmbID/DC.identifier">gmb-2026-63490</meta:user-defined>
    <meta:user-defined meta:name="OVERHEIDop.versieInformatie"/>
  </office:meta>
</office:document-meta>
</file>