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festival Overijssel 2026, Park de Wezenlanden (25343-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evrijdingsfestival Overijssel 2026 op <text:span text:style-name="nadrukvet">5 mei 2026</text:span>, locatie <text:span text:style-name="nadrukvet">Park de Wezenlanden.</text:span></text:p>
            <text:p text:style-name="common-al">Ook wordt ontheffing gevraagd voor het gebruik van geluidsversterkende apparatuur.</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48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8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8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Bevrijdingsfestival Overijssel 2026, Park de Wezenlanden (25343-2026)</meta:user-defined>
    <meta:user-defined meta:name="DCTERMS.W3CDTF/DCTERMS.available">2026-02-12</meta:user-defined>
    <meta:user-defined meta:name="DCTERMS.W3CDTF/OVERHEIDop.jaargang">2026</meta:user-defined>
    <meta:user-defined meta:name="OVERHEIDop.publicationIssue">63489</meta:user-defined>
    <meta:user-defined meta:name="OVERHEIDop.GmbID/DC.identifier">gmb-2026-63489</meta:user-defined>
    <meta:user-defined meta:name="OVERHEIDop.versieInformatie"/>
  </office:meta>
</office:document-meta>
</file>