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/ dierenverblijf, Noordermeer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oning / dierenverblijf, Noordermeer 35, Burgum</text:p>
            <text:p text:style-name="common-al">Zaaknummer: TZ2026-000330</text:p>
            <text:p text:style-name="common-al">Zaakadres: Noordermeer 35, Burgum</text:p>
            <text:p text:style-name="common-al">Omschrijving: het bouwen van een woning / dierenverblijf</text:p>
            <text:p text:style-name="common-al">Datum ontvangst: 09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4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330</meta:user-defined>
    <meta:user-defined meta:name="DCTERMS.abstract">het bouwen van een woning / dieren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oning / dierenverblijf, Noordermeer 35, Burg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486</meta:user-defined>
    <meta:user-defined meta:name="OVERHEIDop.GmbID/DC.identifier">gmb-2026-63486</meta:user-defined>
    <meta:user-defined meta:name="OVERHEIDop.versieInformatie"/>
  </office:meta>
</office:document-meta>
</file>