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het innemen van een ligplaats met een pleziervaartuig 'Zandsloot-Beerhorstkade' in Sassenheim, Z2026-00000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igplaatsvergunning voor het innemen van een ligplaats, boxnummer 195, met een pleziervaartuig aan de 'Zandsloot-Beerhorstkade' in Sassenheim van 1 maart 2026 tot en met 29 februari 2028.</text:p>
              </text:list-item>
            </text:list>
            <text:p text:style-name="common-al">
            <text:span text:style-name="nadrukcur">Datum besluit: </text:span>10 februari 2026</text:p>
            <text:p text:style-name="common-al">
            <text:span text:style-name="nadrukcur">Uiterlijke reactiedatum: </text:span>24 maart 2026</text:p>
            <text:p text:style-name="common-al">Kenmerk besluit: Z2026-000003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4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32</meta:user-defined>
    <dc:language>nl</dc:language>
    <meta:user-defined meta:name="OVERHEIDop.locatietype/OVERHEIDop.gebiedsmarkering">Punt</meta:user-defined>
    <meta:user-defined meta:name="DC.title">Afgehandelde Ligplaatsvergunning voor het innemen van een ligplaats met een pleziervaartuig 'Zandsloot-Beerhorstkade' in Sassenheim, Z2026-00000332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84</meta:user-defined>
    <meta:user-defined meta:name="OVERHEIDop.GmbID/DC.identifier">gmb-2026-63484</meta:user-defined>
    <meta:user-defined meta:name="OVERHEIDop.versieInformatie"/>
  </office:meta>
</office:document-meta>
</file>