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dakbedekking, vergroten van de entree, aanpassen van de gevel, plaatsen van een dakkapel aan de voorzijde en vergroten van een dakkapel aan de zijkant op de locatie van Beeverlaan 19, 1251ES te Laren, ingekomen 10 februari 2026 (zaaknummer OMG 2026-006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dakbedekking, vergroten van de entree, aanpassen van de gevel, plaatsen van een dakkapel aan de voorzijde en vergroten van een dakkapel aan de zijkant op de locatie van Beeverlaan 19, 1251E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34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dakbedekking, vergroten van de entree, aanpassen van de gevel, plaatsen van een dakkapel aan de voorzijde en vergroten van een dakkapel aan de zijkant op de locatie van Beeverlaan 19, 1251ES te Laren, ingekomen 10 februari 2026 (zaaknummer OMG 2026-0067)</meta:user-defined>
    <meta:user-defined meta:name="DCTERMS.W3CDTF/DCTERMS.available">2026-02-12</meta:user-defined>
    <meta:user-defined meta:name="DCTERMS.W3CDTF/OVERHEIDop.jaargang">2026</meta:user-defined>
    <meta:user-defined meta:name="OVERHEIDop.publicationIssue">63483</meta:user-defined>
    <meta:user-defined meta:name="OVERHEIDop.GmbID/DC.identifier">gmb-2026-63483</meta:user-defined>
    <meta:user-defined meta:name="OVERHEIDop.versieInformatie"/>
  </office:meta>
</office:document-meta>
</file>