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oegangspoort op de locatie Streefoordlaan 13, 3755BA te Eemnes (zaaknummer OMG 2026-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34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toegangspoort op de locatie Streefoordlaan 13, 3755BA te Eemnes (zaaknummer OMG 2026-0003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82</meta:user-defined>
    <meta:user-defined meta:name="OVERHEIDop.GmbID/DC.identifier">gmb-2026-63482</meta:user-defined>
    <meta:user-defined meta:name="OVERHEIDop.versieInformatie"/>
  </office:meta>
</office:document-meta>
</file>