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gebruik leegstandsbeheer en gebruik als werkatelier, De Koningstraat 38, 5984NJ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februari 2026 een besluit genomen op de aanvraag omgevingsvergunning voor het tijdelijk gebruik leegstandsbeheer en gebruik als werkatelier op de locatie De Koningstraat 38, 5984NJ Koningslust. De aanvraag is geregistreerd onder zaaknummer Z2025-00014376.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13 februar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437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4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4376</meta:user-defined>
    <meta:user-defined meta:name="DCTERMS.abstract">Betreft:  Besluit op locatie De Koningstraat 38, 5984NJ Koningslust</meta:user-defined>
    <dc:language>nl</dc:language>
    <meta:user-defined meta:name="OVERHEIDop.locatietype/OVERHEIDop.gebiedsmarkering">Vlak</meta:user-defined>
    <meta:user-defined meta:name="DC.title">Toestemming voor tijdelijk gebruik leegstandsbeheer en gebruik als werkatelier, De Koningstraat 38, 5984NJ Koningslust</meta:user-defined>
    <meta:user-defined meta:name="DCTERMS.W3CDTF/DCTERMS.available">2026-02-12</meta:user-defined>
    <meta:user-defined meta:name="DCTERMS.W3CDTF/OVERHEIDop.jaargang">2026</meta:user-defined>
    <meta:user-defined meta:name="OVERHEIDop.publicationIssue">63481</meta:user-defined>
    <meta:user-defined meta:name="OVERHEIDop.GmbID/DC.identifier">gmb-2026-63481</meta:user-defined>
    <meta:user-defined meta:name="OVERHEIDop.versieInformatie"/>
  </office:meta>
</office:document-meta>
</file>