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Papenvoort 87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Papenvoort 87 Geldrop</text:p>
            <text:p text:style-name="common-al">Datum ontvangst: 05-02-2026 </text:p>
            <text:p text:style-name="common-al">Omschrijving: het rooien van 2 bomen (Gingko)</text:p>
            <text:p text:style-name="common-al">Zaaknummer: 1771296928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347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969286</meta:user-defined>
    <meta:user-defined meta:name="DCTERMS.abstract">t.h.v. Papenvoort 87 Geldrop - het rooien van 2 bomen (Gingko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Papenvoort 87 Geldrop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79</meta:user-defined>
    <meta:user-defined meta:name="OVERHEIDop.GmbID/DC.identifier">gmb-2026-63479</meta:user-defined>
    <meta:user-defined meta:name="OVERHEIDop.versieInformatie"/>
  </office:meta>
</office:document-meta>
</file>