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vervangen van de bestaande condensor door een nieuwe gascooler op het perceel Emiclaerhof 142, 3823 E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vervangen van de bestaande condensor door een nieuwe gascooler op het perceel Emiclaerhof 142, 3823 ER Amersfoort</text:span>
          </text:p>
            <text:p text:style-name="common-al">De Gemeente Amersfoort heeft op 10-02-2026 besloten dat er geen vergunning vereist is voor het vervangen van de bestaande condensor door een nieuwe gascooler op het perceel Emiclaerhof 142, 3823 ER Amersfoort, met kenmerk CLZ-0003283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347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7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7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837</meta:user-defined>
    <dc:language>nl</dc:language>
    <meta:user-defined meta:name="OVERHEIDop.locatietype/OVERHEIDop.gebiedsmarkering">Punt</meta:user-defined>
    <meta:user-defined meta:name="DC.title">Kennisgeving vergunningvrij: geen omgevingsvergunning vereist voor het vervangen van de bestaande condensor door een nieuwe gascooler op het perceel Emiclaerhof 142, 3823 ER Amersfoort</meta:user-defined>
    <meta:user-defined meta:name="DCTERMS.W3CDTF/DCTERMS.available">2026-02-12</meta:user-defined>
    <meta:user-defined meta:name="DCTERMS.W3CDTF/OVERHEIDop.jaargang">2026</meta:user-defined>
    <meta:user-defined meta:name="OVERHEIDop.publicationIssue">63478</meta:user-defined>
    <meta:user-defined meta:name="OVERHEIDop.GmbID/DC.identifier">gmb-2026-63478</meta:user-defined>
    <meta:user-defined meta:name="OVERHEIDop.versieInformatie"/>
  </office:meta>
</office:document-meta>
</file>