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tgras 10D 3068C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02-02-2026 de volgende aanvraag voor een omgevingsvergunning heeft ontvangen:</text:p>
            <text:p text:style-name="common-al">Bouwactiviteit (omgevingsplan)</text:p>
            <text:p text:style-name="common-al">De aanvraag betreft het plaatsen van een dakkapel aan de voorzijde van de woning op locatie Rijstgras 10D 3068CN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47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59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ijstgras 10D 3068CN Rot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77</meta:user-defined>
    <meta:user-defined meta:name="OVERHEIDop.GmbID/DC.identifier">gmb-2026-63477</meta:user-defined>
    <meta:user-defined meta:name="OVERHEIDop.versieInformatie"/>
  </office:meta>
</office:document-meta>
</file>