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45e1391-aa1d-4ecf-bda5-2404b47f91f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er van der Werfstraat 205 wijzigen gehandicaptenparkeerplaats kenteken HZN-76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Pieter van der Werfstraat 20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ZN-76-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3-VPD-5 in (nieuw) HZN-76-X, de bestaande gehandicaptenparkeerplaats ter hoogte van perceel Pieter van der Werfstraat 205 (parkeervaknummer 115205488419) uitsluitend te bestemmen voor het door vergunninghouder in gebruik zijnde motorvoertuig met kentekennummer HZN-76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35283018867922mm"><draw:image xlink:href="Pictures/Afbeelding1i045e1391-aa1d-4ecf-bda5-2404b47f91f5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ieter van der Werfstraat 205 wijzigen gehandicaptenparkeerplaats kenteken HZN-76-X - Pieter van der Werfstraat 20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van der Werfstraat 205 wijzigen gehandicaptenparkeerplaats kenteken HZN-76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van der Werfstraat 205 wijzigen gehandicaptenparkeerplaats kenteken HZN-76-X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472</meta:user-defined>
    <meta:user-defined meta:name="OVERHEIDop.GmbID/DC.identifier">gmb-2026-63472</meta:user-defined>
    <meta:user-defined meta:name="OVERHEIDop.versieInformatie"/>
  </office:meta>
</office:document-meta>
</file>