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verlenging van eerder verleende vergunning voor tijdelijke bewonen van bijgebouw) op de Vennekens 8 5571T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017</text:p>
            <text:p text:style-name="common-al">Ontvangstdatum aanvraag: 09-02-2026 10:11</text:p>
            <text:p text:style-name="common-al">Plaats/adres: de Vennekens 8 5571TK Bergeijk</text:p>
            <text:p text:style-name="common-al">Omschrijving: het afwijken van regels in het omgevingsplan (verlenging van eerder verleende vergunning voor tijdelijke bewonen van bijgebouw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34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7017</meta:user-defined>
    <meta:user-defined meta:name="DCTERMS.abstract">afwijken van regels in het omgevingsplan (verlenging van eerder verleende vergunning voor tijdelijke bewonen van bijge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verlenging van eerder verleende vergunning voor tijdelijke bewonen van bijgebouw) op de Vennekens 8 5571TK Berge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71</meta:user-defined>
    <meta:user-defined meta:name="OVERHEIDop.GmbID/DC.identifier">gmb-2026-63471</meta:user-defined>
    <meta:user-defined meta:name="OVERHEIDop.versieInformatie"/>
  </office:meta>
</office:document-meta>
</file>