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office:automatic-styles>
  <office:body>
    <office:text>
      <text:p text:style-name="new_page_staatscourant"/>
      <text:p text:style-name="single-kop-titel">Gemeente Den Helder Vestiging gemeentelijk voorkeursrecht locatie Dijkkwartier deelgebied tw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Kennisgeving van de terinzagelegging van de voorkeursrechtbeschikking en de op de beschikking betrekking hebbende stukken </text:span>
          </text:p>
            <text:p text:style-name="common-al">
            <text:span text:style-name="nadrukvet">Gemeenteblad van 12 februari 2026</text:span>
          </text:p>
            <text:p text:style-name="common-al">
            <text:span text:style-name="nadrukvet">Vestiging voorkeursrecht</text:span>
          </text:p>
            <text:p text:style-name="common-al">De raad van de gemeente Den Helder heeft op 9 februari 2026 besloten om een voorkeursrecht te vestigen op onroerende zaken op de locatie Dijkkwartier deelgebied twee. Dit heeft de raad gedaan op basis van artikel 9.1, eerste lid, aanhef en onder c van de Omgevingswet. De onroerende zaken zijn aangegeven op de bij de voorkeursrechtbeschikking behorende perceelslijst en grondtekening. </text:p>
            <text:p text:style-name="common-al">De in het voorkeursrecht betrokken onroerende zaken liggen binnen het Dijkkwartier. In het Dijkkwartier wordt door de gemeente hoofdzakelijk ingezet op nieuwe, grootschalige woningbouw. Verder is beoogd dat het Dijkkwartier (weer) onderdeel wordt van het centrum van Den Helder en bijdraagt aan een versterking van het centrum.</text:p>
            <text:p text:style-name="common-al">Het door de raad gevestigde voorkeursrecht heeft een geldingsduur van drie jaar na het ingaan ervan. Indien en voor zover binnen die drie jaar de functies waarvoor het voorkeursrecht is gevestigd zijn toegedacht in de omgevingsvisie of een programma of zijn toegedeeld in het omgevingsplan, wordt het voorkeursrecht automatisch (van rechtswege) verlengd.</text:p>
            <text:p text:style-name="common-al">
            <text:span text:style-name="nadrukvet">Waarom is een voorkeursrecht gevestigd?</text:span>
          </text:p>
            <text:p text:style-name="common-al">De raad vestigt het voorkeursrecht in het algemeen belang. Het voorkeursrecht houdt in dat de eigenaren de onroerende zaken bij een voorgenomen vervreemding als eerste moeten aanbieden aan de gemeente. De gemeente krijgt hierdoor een voorrangspositie op de grondmarkt. Door de vestiging van het voorkeursrecht versterkt de gemeente haar regierol en heeft de gemeente de beste mogelijkheden om haar plannen te realiseren. Voor de nadere motivering verwijzen wij naar het raadsvoorstel. </text:p>
            <text:p text:style-name="common-al">
            <text:span text:style-name="nadrukvet">Bekendmaking en inwerkingtreding </text:span>
          </text:p>
            <text:p text:style-name="common-al">De voorkeursrechtbeschikking is bekendgemaakt door toezending van de beschikking aan de belanghebbenden (lees: de betrokken (appartements)eigenaren en eventuele beperkt gerechtigden). </text:p>
            <text:p text:style-name="common-al">Binnen vier dagen na de bekendmaking moet de voorkeursrechtbeschikking worden ingeschreven in de openbare registers. Het voorkeursrecht gaat in op het tijdstip van inschrijving. </text:p>
            <text:p text:style-name="common-al">Het college van burgemeester en wethouders van de gemeente Den Helder heeft eerder op 25 november 2025 besloten om een voorkeursrecht te vestigen op de onroerende zaken op de onderhavige locatie. Het voorkeursrecht van het college zal vervallen op het tijdstip dat onderhavig voorkeursrecht van de gemeenteraad ingaat (door inschrijving in de openbare registers). </text:p>
            <text:p text:style-name="common-al">
            <text:span text:style-name="nadrukvet">Kennisgeving terinzagelegging </text:span>
          </text:p>
            <text:p text:style-name="common-al">De voorkeursrechtbeschikking van de raad – bestaande uit het raadsbesluit van 9 februari 2026, met het/de bijbehorende raadsvoorstel, perceelslijst en grondtekening – ligt met ingang van 13 februari 2026 voor een periode van zes weken voor een ieder kosteloos fysiek ter inzage op het stadhuis, Willemsoord 66, 1781 AS Den Helder. De stukken zijn in te zien tijdens de openingstijden: maandag tot en met vrijdag van 08.30 tot 17.00 uur.</text:p>
            <text:p text:style-name="common-al">Bovengenoemde stukken zijn gedurende dezelfde termijn tevens elektronisch in te zien via de volgende link: <text:a xlink:href="https://www.denhelder.nl/Onderwerpen/Actueel/Bekendmakingen/Ter_inzage?utm_source=Rx.Front&amp;utm_medium=redirect&amp;utm_campaign=inzage" xlink:type="simple">www.denhelder.nl/inzage</text:a>. </text:p>
            <text:p text:style-name="common-al">
            <text:span text:style-name="nadrukvet">Bezwaar </text:span>
          </text:p>
            <text:p text:style-name="common-al">Belanghebbenden (lees: de betrokken (appartements)eigenaren en eventuele beperkt gerechtigden) kunnen bezwaar indienen tegen de voorkeursrechtbeschikking van de raad.</text:p>
            <text:p text:style-name="common-al">De bezwaartermijn bedraagt zes weken en gaat in op 13 februari 2026. Bezwaar maken kan op twee manieren.</text:p>
            <text:p text:style-name="common-al">
            <text:span text:style-name="nadrukondlijn">Online:</text:span>
          </text:p>
            <text:p text:style-name="common-al">Dit kan via <text:a xlink:href="https://www.denhelder.nl/" xlink:type="simple">www.denhelder.nl</text:a> (<text:a xlink:href="https://www.denhelder.nl/Contact/Bezwaar_maken" xlink:type="simple">https://www.denhelder.nl/Contact/Bezwaar_maken</text:a>). Hiervoor is een DigiD nodig.</text:p>
            <text:p text:style-name="common-al">
            <text:span text:style-name="nadrukondlijn">Per brief:</text:span>
          </text:p>
            <text:p text:style-name="common-al">Het bezwaarschrift tegen het besluit van de raad kan worden gericht aan de raad en het Secretariaat van de Commissie voor de bezwaarschriften, postbus 36, 1780 AA Den Helder. Of het bezwaarschrift kan worden ingeleverd bij de receptie van het stadhuis, Willemsoord 66 in Den Helder. De balie is open op maandag tot en met vrijdag van 8.30 tot 17.00 uur.</text:p>
            <text:p text:style-name="common-al">In het bezwaarschrift moet het volgende staan:</text:p>
            <text:list text:style-name="id1-3-2-1-1-25">
              <text:list-item text:style-override="id1-3-2-1-1-25-1">
                <text:number>-</text:number>
                <text:p text:style-name="al">de contactgegevens van de indiener zoals naam en adres (graag ook telefoonnummer en e-mailadres);</text:p>
              </text:list-item>
              <text:list-item text:style-override="id1-3-2-1-1-25-2">
                <text:number>-</text:number>
                <text:p text:style-name="al">de datum waarop het bezwaar is verstuurd;</text:p>
              </text:list-item>
              <text:list-item text:style-override="id1-3-2-1-1-25-3">
                <text:number>-</text:number>
                <text:p text:style-name="al">een omschrijving van het besluit waartegen bezwaar is gemaakt. Ook kan een kopie worden meegestuurd of een kenmerk van het besluit worden doorgegeven;</text:p>
              </text:list-item>
              <text:list-item text:style-override="id1-3-2-1-1-25-4">
                <text:number>-</text:number>
                <text:p text:style-name="al">de reden(en) waarom het bezwaar wordt ingediend;</text:p>
              </text:list-item>
              <text:list-item text:style-override="id1-3-2-1-1-25-5">
                <text:number>-</text:number>
                <text:p text:style-name="al">de handtekening van de indiener.</text:p>
              </text:list-item>
            </text:list>
            <text:p text:style-name="common-al">
            <text:span text:style-name="nadrukvet">Voorlopige voorziening </text:span>
          </text:p>
            <text:p text:style-name="common-al">Degene die bezwaar heeft gemaakt kan, indien onverwijlde spoed – gelet op de betrokken belangen – dat vereist, een verzoek om voorlopige voorziening vragen bij de voorzieningenrechter van de rechtbank. Dit verzoek moet worden gestuurd naar de voorzieningenrechter van de rechtbank Noord-Holland, afdeling bestuursrecht, postbus 1621, 2003 BR Haarlem. Houdt er rekening mee dat de rechtbank hiervoor kosten in rekening brengt. </text:p>
            <text:p text:style-name="common-al">Het verzoek om een voorlopige voorziening kan ook digitaal worden ingediend via <text:a xlink:href="https://www.rechtspraak.nl/organisatie-en-contact/rechtsgebieden/bestuursrecht/procedures/voorlopig-voorziening#accordionitem-1-verzoek-indienen-0" xlink:type="simple">https://www.rechtspraak.nl/organisatie-en-contact/rechtsgebieden/bestuursrecht/procedures/voorlopig-voorziening#accordionitem-1-verzoek-indienen-0</text:a>. Hiervoor is een DigiD nodig.</text:p>
            <text:p text:style-name="common-al">
            <text:span text:style-name="nadrukvet">Heeft u vragen? </text:span>
          </text:p>
            <text:p text:style-name="common-al">Bij vragen kunt u contact opnemen met de behandelend ambtenaar via r.brouwer@denhelder.nl.</text:p>
            <text:p text:style-name="last-al">Het college van burgemeester en wethouders van Den Held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346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6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6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552923</meta:user-defined>
    <dc:language>nl</dc:language>
    <meta:user-defined meta:name="OVERHEIDop.locatietype/OVERHEIDop.gebiedsmarkering">Lijn</meta:user-defined>
    <meta:user-defined meta:name="OVERHEIDop.locatietype/OVERHEIDop.gebiedsmarkering">Perceel</meta:user-defined>
    <meta:user-defined meta:name="DC.title">Gemeente Den Helder Vestiging gemeentelijk voorkeursrecht locatie Dijkkwartier deelgebied twee</meta:user-defined>
    <meta:user-defined meta:name="OVERHEIDop.datumEindeReactietermijn">2026-03-27</meta:user-defined>
    <meta:user-defined meta:name="OVERHEIDop.terinzageleggingBG">https://www.denhelder.nl/Onderwerpen/Actueel/Bekendmakingen/Ter_inzage?utm_source=Rx.Front&amp;utm_medium=redirect&amp;utm_campaign=inzage</meta:user-defined>
    <meta:user-defined meta:name="DCTERMS.W3CDTF/DCTERMS.available">2026-02-12</meta:user-defined>
    <meta:user-defined meta:name="DCTERMS.W3CDTF/OVERHEIDop.jaargang">2026</meta:user-defined>
    <meta:user-defined meta:name="OVERHEIDop.publicationIssue">63468</meta:user-defined>
    <meta:user-defined meta:name="OVERHEIDop.GmbID/DC.identifier">gmb-2026-63468</meta:user-defined>
    <meta:user-defined meta:name="OVERHEIDop.versieInformatie"/>
  </office:meta>
</office:document-meta>
</file>