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style:style style:family="table-column" style:parent-style-name="colspec" style:name="id1-3-2-2-1-2-14-1-1">
      <style:table-column-properties style:rel-column-width="37*"/>
    </style:style>
    <style:style style:family="table-column" style:parent-style-name="colspec" style:name="id1-3-2-2-1-2-14-1-2">
      <style:table-column-properties style:rel-column-width="15*"/>
    </style:style>
    <style:style style:family="table-column" style:parent-style-name="colspec" style:name="id1-3-2-2-2-2-2-1-1">
      <style:table-column-properties style:rel-column-width="73*"/>
    </style:style>
    <style:style style:family="table-column" style:parent-style-name="colspec" style:name="id1-3-2-2-2-2-2-1-2">
      <style:table-column-properties style:rel-column-width="19*"/>
    </style:style>
    <style:style style:family="table-column" style:parent-style-name="colspec" style:name="id1-3-2-2-2-2-4-1-1">
      <style:table-column-properties style:rel-column-width="26*"/>
    </style:style>
    <style:style style:family="table-column" style:parent-style-name="colspec" style:name="id1-3-2-2-2-2-4-1-2">
      <style:table-column-properties style:rel-column-width="65*"/>
    </style:style>
    <text:list-style style:name="id1-3-2-2-2-2-4-1-3-2-2-1">
      <text:list-level-style-bullet text:bullet-char="–" text:level="1">
        <style:list-level-properties text:min-label-width="10mm"/>
      </text:list-level-style-bullet>
    </text:list-style>
    <text:list-style style:name="id1-3-2-2-2-2-4-1-3-2-2-1-1">
      <text:list-level-style-bullet text:bullet-char="–" text:level="1">
        <style:list-level-properties text:min-label-width="10mm"/>
      </text:list-level-style-bullet>
    </text:list-style>
    <text:list-style style:name="id1-3-2-2-2-2-4-1-3-2-2-1-2">
      <text:list-level-style-bullet text:bullet-char="–" text:level="1">
        <style:list-level-properties text:min-label-width="10mm"/>
      </text:list-level-style-bullet>
    </text:list-style>
    <text:list-style style:name="id1-3-2-2-2-2-4-1-3-2-2-1-3">
      <text:list-level-style-bullet text:bullet-char="–" text:level="1">
        <style:list-level-properties text:min-label-width="10mm"/>
      </text:list-level-style-bullet>
    </text:list-style>
    <text:list-style style:name="id1-3-2-2-2-2-4-1-3-3-2-1">
      <text:list-level-style-bullet text:bullet-char="–" text:level="1">
        <style:list-level-properties text:min-label-width="10mm"/>
      </text:list-level-style-bullet>
    </text:list-style>
    <text:list-style style:name="id1-3-2-2-2-2-4-1-3-3-2-1-1">
      <text:list-level-style-bullet text:bullet-char="–" text:level="1">
        <style:list-level-properties text:min-label-width="10mm"/>
      </text:list-level-style-bullet>
    </text:list-style>
    <text:list-style style:name="id1-3-2-2-2-2-4-1-3-3-2-1-2">
      <text:list-level-style-bullet text:bullet-char="–" text:level="1">
        <style:list-level-properties text:min-label-width="10mm"/>
      </text:list-level-style-bullet>
    </text:list-style>
    <text:list-style style:name="id1-3-2-2-2-2-4-1-3-3-2-1-3">
      <text:list-level-style-bullet text:bullet-char="–" text:level="1">
        <style:list-level-properties text:min-label-width="10mm"/>
      </text:list-level-style-bullet>
    </text:list-style>
    <text:list-style style:name="id1-3-2-2-2-2-4-1-3-3-2-1-4">
      <text:list-level-style-bullet text:bullet-char="–" text:level="1">
        <style:list-level-properties text:min-label-width="10mm"/>
      </text:list-level-style-bullet>
    </text:list-style>
    <text:list-style style:name="id1-3-2-2-2-2-4-1-3-3-2-1-5">
      <text:list-level-style-bullet text:bullet-char="–" text:level="1">
        <style:list-level-properties text:min-label-width="10mm"/>
      </text:list-level-style-bullet>
    </text:list-style>
    <style:style style:family="table-column" style:parent-style-name="colspec" style:name="id1-3-2-2-3-2-2-1-1">
      <style:table-column-properties style:rel-column-width="74*"/>
    </style:style>
    <style:style style:family="table-column" style:parent-style-name="colspec" style:name="id1-3-2-2-3-2-2-1-2">
      <style:table-column-properties style:rel-column-width="18*"/>
    </style:style>
    <style:style style:family="table-column" style:parent-style-name="colspec" style:name="id1-3-2-2-3-2-4-1-1">
      <style:table-column-properties style:rel-column-width="26*"/>
    </style:style>
    <style:style style:family="table-column" style:parent-style-name="colspec" style:name="id1-3-2-2-3-2-4-1-2">
      <style:table-column-properties style:rel-column-width="65*"/>
    </style:style>
    <text:list-style style:name="id1-3-2-2-3-2-4-1-3-2-2-1">
      <text:list-level-style-bullet text:bullet-char="–" text:level="1">
        <style:list-level-properties text:min-label-width="10mm"/>
      </text:list-level-style-bullet>
    </text:list-style>
    <text:list-style style:name="id1-3-2-2-3-2-4-1-3-2-2-1-1">
      <text:list-level-style-bullet text:bullet-char="–" text:level="1">
        <style:list-level-properties text:min-label-width="10mm"/>
      </text:list-level-style-bullet>
    </text:list-style>
    <text:list-style style:name="id1-3-2-2-3-2-4-1-3-2-2-1-2">
      <text:list-level-style-bullet text:bullet-char="–" text:level="1">
        <style:list-level-properties text:min-label-width="10mm"/>
      </text:list-level-style-bullet>
    </text:list-style>
    <text:list-style style:name="id1-3-2-2-3-2-4-1-3-2-2-1-3">
      <text:list-level-style-bullet text:bullet-char="–" text:level="1">
        <style:list-level-properties text:min-label-width="10mm"/>
      </text:list-level-style-bullet>
    </text:list-style>
    <text:list-style style:name="id1-3-2-2-3-2-4-1-3-2-2-1-4">
      <text:list-level-style-bullet text:bullet-char="–" text:level="1">
        <style:list-level-properties text:min-label-width="10mm"/>
      </text:list-level-style-bullet>
    </text:list-style>
    <text:list-style style:name="id1-3-2-2-3-2-4-1-3-3-2-1">
      <text:list-level-style-bullet text:bullet-char="–" text:level="1">
        <style:list-level-properties text:min-label-width="10mm"/>
      </text:list-level-style-bullet>
    </text:list-style>
    <text:list-style style:name="id1-3-2-2-3-2-4-1-3-3-2-1-1">
      <text:list-level-style-bullet text:bullet-char="–" text:level="1">
        <style:list-level-properties text:min-label-width="10mm"/>
      </text:list-level-style-bullet>
    </text:list-style>
    <text:list-style style:name="id1-3-2-2-3-2-4-1-3-3-2-1-2">
      <text:list-level-style-bullet text:bullet-char="–" text:level="1">
        <style:list-level-properties text:min-label-width="10mm"/>
      </text:list-level-style-bullet>
    </text:list-style>
    <text:list-style style:name="id1-3-2-2-3-2-4-1-3-3-2-1-3">
      <text:list-level-style-bullet text:bullet-char="–" text:level="1">
        <style:list-level-properties text:min-label-width="10mm"/>
      </text:list-level-style-bullet>
    </text:list-style>
    <text:list-style style:name="id1-3-2-2-3-2-4-1-3-3-2-1-4">
      <text:list-level-style-bullet text:bullet-char="–" text:level="1">
        <style:list-level-properties text:min-label-width="10mm"/>
      </text:list-level-style-bullet>
    </text:list-style>
    <text:list-style style:name="id1-3-2-2-3-2-4-1-3-3-2-1-5">
      <text:list-level-style-bullet text:bullet-char="–" text:level="1">
        <style:list-level-properties text:min-label-width="10mm"/>
      </text:list-level-style-bullet>
    </text:list-style>
    <text:list-style style:name="id1-3-2-2-3-2-4-1-3-3-2-1-6">
      <text:list-level-style-bullet text:bullet-char="–" text:level="1">
        <style:list-level-properties text:min-label-width="10mm"/>
      </text:list-level-style-bullet>
    </text:list-style>
    <text:list-style style:name="id1-3-2-2-3-2-4-1-3-3-2-1-7">
      <text:list-level-style-bullet text:bullet-char="–" text:level="1">
        <style:list-level-properties text:min-label-width="10mm"/>
      </text:list-level-style-bullet>
    </text:list-style>
    <text:list-style style:name="id1-3-2-2-3-2-4-1-3-4-2-1">
      <text:list-level-style-bullet text:bullet-char="–" text:level="1">
        <style:list-level-properties text:min-label-width="10mm"/>
      </text:list-level-style-bullet>
    </text:list-style>
    <text:list-style style:name="id1-3-2-2-3-2-4-1-3-4-2-1-1">
      <text:list-level-style-bullet text:bullet-char="–" text:level="1">
        <style:list-level-properties text:min-label-width="10mm"/>
      </text:list-level-style-bullet>
    </text:list-style>
    <text:list-style style:name="id1-3-2-2-3-2-4-1-3-4-2-1-2">
      <text:list-level-style-bullet text:bullet-char="–" text:level="1">
        <style:list-level-properties text:min-label-width="10mm"/>
      </text:list-level-style-bullet>
    </text:list-style>
    <style:style style:family="table-column" style:parent-style-name="colspec" style:name="id1-3-2-2-3-2-6-1-1">
      <style:table-column-properties style:rel-column-width="74*"/>
    </style:style>
    <style:style style:family="table-column" style:parent-style-name="colspec" style:name="id1-3-2-2-3-2-6-1-2">
      <style:table-column-properties style:rel-column-width="18*"/>
    </style:style>
    <style:style style:family="table-column" style:parent-style-name="colspec" style:name="id1-3-2-2-3-2-8-1-1">
      <style:table-column-properties style:rel-column-width="26*"/>
    </style:style>
    <style:style style:family="table-column" style:parent-style-name="colspec" style:name="id1-3-2-2-3-2-8-1-2">
      <style:table-column-properties style:rel-column-width="65*"/>
    </style:style>
    <text:list-style style:name="id1-3-2-2-3-2-8-1-3-2-2-1">
      <text:list-level-style-bullet text:bullet-char="–" text:level="1">
        <style:list-level-properties text:min-label-width="10mm"/>
      </text:list-level-style-bullet>
    </text:list-style>
    <text:list-style style:name="id1-3-2-2-3-2-8-1-3-2-2-1-1">
      <text:list-level-style-bullet text:bullet-char="–" text:level="1">
        <style:list-level-properties text:min-label-width="10mm"/>
      </text:list-level-style-bullet>
    </text:list-style>
    <text:list-style style:name="id1-3-2-2-3-2-8-1-3-2-2-1-2">
      <text:list-level-style-bullet text:bullet-char="–" text:level="1">
        <style:list-level-properties text:min-label-width="10mm"/>
      </text:list-level-style-bullet>
    </text:list-style>
    <text:list-style style:name="id1-3-2-2-3-2-8-1-3-2-2-1-3">
      <text:list-level-style-bullet text:bullet-char="–" text:level="1">
        <style:list-level-properties text:min-label-width="10mm"/>
      </text:list-level-style-bullet>
    </text:list-style>
    <text:list-style style:name="id1-3-2-2-3-2-8-1-3-3-2-1">
      <text:list-level-style-bullet text:bullet-char="–" text:level="1">
        <style:list-level-properties text:min-label-width="10mm"/>
      </text:list-level-style-bullet>
    </text:list-style>
    <text:list-style style:name="id1-3-2-2-3-2-8-1-3-3-2-1-1">
      <text:list-level-style-bullet text:bullet-char="–" text:level="1">
        <style:list-level-properties text:min-label-width="10mm"/>
      </text:list-level-style-bullet>
    </text:list-style>
    <text:list-style style:name="id1-3-2-2-3-2-8-1-3-3-2-1-2">
      <text:list-level-style-bullet text:bullet-char="–" text:level="1">
        <style:list-level-properties text:min-label-width="10mm"/>
      </text:list-level-style-bullet>
    </text:list-style>
    <text:list-style style:name="id1-3-2-2-3-2-8-1-3-3-2-1-3">
      <text:list-level-style-bullet text:bullet-char="–" text:level="1">
        <style:list-level-properties text:min-label-width="10mm"/>
      </text:list-level-style-bullet>
    </text:list-style>
    <text:list-style style:name="id1-3-2-2-3-2-8-1-3-3-2-1-4">
      <text:list-level-style-bullet text:bullet-char="–" text:level="1">
        <style:list-level-properties text:min-label-width="10mm"/>
      </text:list-level-style-bullet>
    </text:list-style>
    <text:list-style style:name="id1-3-2-2-3-2-8-1-3-3-2-1-5">
      <text:list-level-style-bullet text:bullet-char="–" text:level="1">
        <style:list-level-properties text:min-label-width="10mm"/>
      </text:list-level-style-bullet>
    </text:list-style>
    <style:style style:family="table-column" style:parent-style-name="colspec" style:name="id1-3-2-2-3-2-10-1-1">
      <style:table-column-properties style:rel-column-width="74*"/>
    </style:style>
    <style:style style:family="table-column" style:parent-style-name="colspec" style:name="id1-3-2-2-3-2-10-1-2">
      <style:table-column-properties style:rel-column-width="18*"/>
    </style:style>
    <style:style style:family="table-column" style:parent-style-name="colspec" style:name="id1-3-2-2-3-2-12-1-1">
      <style:table-column-properties style:rel-column-width="26*"/>
    </style:style>
    <style:style style:family="table-column" style:parent-style-name="colspec" style:name="id1-3-2-2-3-2-12-1-2">
      <style:table-column-properties style:rel-column-width="65*"/>
    </style:style>
    <style:style style:family="table-column" style:parent-style-name="colspec" style:name="id1-3-2-2-4-2-2-1-1">
      <style:table-column-properties style:rel-column-width="73*"/>
    </style:style>
    <style:style style:family="table-column" style:parent-style-name="colspec" style:name="id1-3-2-2-4-2-2-1-2">
      <style:table-column-properties style:rel-column-width="19*"/>
    </style:style>
    <style:style style:family="table-column" style:parent-style-name="colspec" style:name="id1-3-2-2-4-2-4-1-1">
      <style:table-column-properties style:rel-column-width="26*"/>
    </style:style>
    <style:style style:family="table-column" style:parent-style-name="colspec" style:name="id1-3-2-2-4-2-4-1-2">
      <style:table-column-properties style:rel-column-width="65*"/>
    </style:style>
    <text:list-style style:name="id1-3-2-2-4-2-4-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6-1-1">
      <style:table-column-properties style:rel-column-width="75*"/>
    </style:style>
    <style:style style:family="table-column" style:parent-style-name="colspec" style:name="id1-3-2-2-4-2-6-1-2">
      <style:table-column-properties style:rel-column-width="17*"/>
    </style:style>
    <style:style style:family="table-column" style:parent-style-name="colspec" style:name="id1-3-2-2-4-2-8-1-1">
      <style:table-column-properties style:rel-column-width="27*"/>
    </style:style>
    <style:style style:family="table-column" style:parent-style-name="colspec" style:name="id1-3-2-2-4-2-8-1-2">
      <style:table-column-properties style:rel-column-width="65*"/>
    </style:style>
    <text:list-style style:name="id1-3-2-2-4-2-8-1-3-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3-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3-3-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3-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2-2-1-1">
      <style:table-column-properties style:rel-column-width="74*"/>
    </style:style>
    <style:style style:family="table-column" style:parent-style-name="colspec" style:name="id1-3-2-2-5-2-2-1-2">
      <style:table-column-properties style:rel-column-width="18*"/>
    </style:style>
    <style:style style:family="table-column" style:parent-style-name="colspec" style:name="id1-3-2-2-5-2-4-1-1">
      <style:table-column-properties style:rel-column-width="26*"/>
    </style:style>
    <style:style style:family="table-column" style:parent-style-name="colspec" style:name="id1-3-2-2-5-2-4-1-2">
      <style:table-column-properties style:rel-column-width="65*"/>
    </style:style>
    <style:style style:family="table-column" style:parent-style-name="colspec" style:name="id1-3-2-2-5-2-6-1-1">
      <style:table-column-properties style:rel-column-width="74*"/>
    </style:style>
    <style:style style:family="table-column" style:parent-style-name="colspec" style:name="id1-3-2-2-5-2-6-1-2">
      <style:table-column-properties style:rel-column-width="18*"/>
    </style:style>
    <style:style style:family="table-column" style:parent-style-name="colspec" style:name="id1-3-2-2-5-2-8-1-1">
      <style:table-column-properties style:rel-column-width="26*"/>
    </style:style>
    <style:style style:family="table-column" style:parent-style-name="colspec" style:name="id1-3-2-2-5-2-8-1-2">
      <style:table-column-properties style:rel-column-width="65*"/>
    </style:style>
    <style:style style:family="table-column" style:parent-style-name="colspec" style:name="id1-3-2-2-5-2-10-1-1">
      <style:table-column-properties style:rel-column-width="74*"/>
    </style:style>
    <style:style style:family="table-column" style:parent-style-name="colspec" style:name="id1-3-2-2-5-2-10-1-2">
      <style:table-column-properties style:rel-column-width="18*"/>
    </style:style>
    <style:style style:family="table-column" style:parent-style-name="colspec" style:name="id1-3-2-2-5-2-12-1-1">
      <style:table-column-properties style:rel-column-width="26*"/>
    </style:style>
    <style:style style:family="table-column" style:parent-style-name="colspec" style:name="id1-3-2-2-5-2-12-1-2">
      <style:table-column-properties style:rel-column-width="65*"/>
    </style:style>
    <style:style style:family="table-column" style:parent-style-name="colspec" style:name="id1-3-2-2-5-2-14-1-1">
      <style:table-column-properties style:rel-column-width="26*"/>
    </style:style>
    <style:style style:family="table-column" style:parent-style-name="colspec" style:name="id1-3-2-2-5-2-14-1-2">
      <style:table-column-properties style:rel-column-width="47*"/>
    </style:style>
    <style:style style:family="table-column" style:parent-style-name="colspec" style:name="id1-3-2-2-5-2-14-1-3">
      <style:table-column-properties style:rel-column-width="18*"/>
    </style:style>
    <style:style style:family="table-column" style:parent-style-name="colspec" style:name="id1-3-2-2-5-2-16-1-1">
      <style:table-column-properties style:rel-column-width="74*"/>
    </style:style>
    <style:style style:family="table-column" style:parent-style-name="colspec" style:name="id1-3-2-2-5-2-16-1-2">
      <style:table-column-properties style:rel-column-width="18*"/>
    </style:style>
    <style:style style:family="table-column" style:parent-style-name="colspec" style:name="id1-3-2-2-5-2-18-1-1">
      <style:table-column-properties style:rel-column-width="26*"/>
    </style:style>
    <style:style style:family="table-column" style:parent-style-name="colspec" style:name="id1-3-2-2-5-2-18-1-2">
      <style:table-column-properties style:rel-column-width="65*"/>
    </style:style>
    <style:style style:family="table-column" style:parent-style-name="colspec" style:name="id1-3-2-2-5-2-20-1-1">
      <style:table-column-properties style:rel-column-width="74*"/>
    </style:style>
    <style:style style:family="table-column" style:parent-style-name="colspec" style:name="id1-3-2-2-5-2-20-1-2">
      <style:table-column-properties style:rel-column-width="18*"/>
    </style:style>
    <style:style style:family="table-column" style:parent-style-name="colspec" style:name="id1-3-2-2-5-2-22-1-1">
      <style:table-column-properties style:rel-column-width="26*"/>
    </style:style>
    <style:style style:family="table-column" style:parent-style-name="colspec" style:name="id1-3-2-2-5-2-22-1-2">
      <style:table-column-properties style:rel-column-width="65*"/>
    </style:style>
    <style:style style:family="table-column" style:parent-style-name="colspec" style:name="id1-3-2-2-5-2-24-1-1">
      <style:table-column-properties style:rel-column-width="74*"/>
    </style:style>
    <style:style style:family="table-column" style:parent-style-name="colspec" style:name="id1-3-2-2-5-2-24-1-2">
      <style:table-column-properties style:rel-column-width="18*"/>
    </style:style>
    <style:style style:family="table-column" style:parent-style-name="colspec" style:name="id1-3-2-2-5-2-26-1-1">
      <style:table-column-properties style:rel-column-width="27*"/>
    </style:style>
    <style:style style:family="table-column" style:parent-style-name="colspec" style:name="id1-3-2-2-5-2-26-1-2">
      <style:table-column-properties style:rel-column-width="65*"/>
    </style:style>
    <style:style style:family="table-column" style:parent-style-name="colspec" style:name="id1-3-2-2-5-2-28-1-1">
      <style:table-column-properties style:rel-column-width="26*"/>
    </style:style>
    <style:style style:family="table-column" style:parent-style-name="colspec" style:name="id1-3-2-2-5-2-28-1-2">
      <style:table-column-properties style:rel-column-width="46*"/>
    </style:style>
    <style:style style:family="table-column" style:parent-style-name="colspec" style:name="id1-3-2-2-5-2-28-1-3">
      <style:table-column-properties style:rel-column-width="0*"/>
    </style:style>
    <style:style style:family="table-column" style:parent-style-name="colspec" style:name="id1-3-2-2-5-2-28-1-4">
      <style:table-column-properties style:rel-column-width="17*"/>
    </style:style>
    <style:style style:family="table-column" style:parent-style-name="colspec" style:name="id1-3-2-2-5-2-30-1-1">
      <style:table-column-properties style:rel-column-width="74*"/>
    </style:style>
    <style:style style:family="table-column" style:parent-style-name="colspec" style:name="id1-3-2-2-5-2-30-1-2">
      <style:table-column-properties style:rel-column-width="18*"/>
    </style:style>
    <style:style style:family="table-column" style:parent-style-name="colspec" style:name="id1-3-2-2-5-2-32-1-1">
      <style:table-column-properties style:rel-column-width="26*"/>
    </style:style>
    <style:style style:family="table-column" style:parent-style-name="colspec" style:name="id1-3-2-2-5-2-32-1-2">
      <style:table-column-properties style:rel-column-width="65*"/>
    </style:style>
    <style:style style:family="table-column" style:parent-style-name="colspec" style:name="id1-3-2-2-6-2-2-1-1">
      <style:table-column-properties style:rel-column-width="74*"/>
    </style:style>
    <style:style style:family="table-column" style:parent-style-name="colspec" style:name="id1-3-2-2-6-2-2-1-2">
      <style:table-column-properties style:rel-column-width="18*"/>
    </style:style>
    <style:style style:family="table-column" style:parent-style-name="colspec" style:name="id1-3-2-2-6-2-4-1-1">
      <style:table-column-properties style:rel-column-width="26*"/>
    </style:style>
    <style:style style:family="table-column" style:parent-style-name="colspec" style:name="id1-3-2-2-6-2-4-1-2">
      <style:table-column-properties style:rel-column-width="65*"/>
    </style:style>
    <text:list-style style:name="id1-3-2-2-6-2-4-1-3-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1-3-2-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1-3-2-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1-3-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1-3-2-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1-3-2-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1-3-2-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1-3-2-2-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2-6-1-1">
      <style:table-column-properties style:rel-column-width="74*"/>
    </style:style>
    <style:style style:family="table-column" style:parent-style-name="colspec" style:name="id1-3-2-2-6-2-6-1-2">
      <style:table-column-properties style:rel-column-width="18*"/>
    </style:style>
    <style:style style:family="table-column" style:parent-style-name="colspec" style:name="id1-3-2-2-6-2-8-1-1">
      <style:table-column-properties style:rel-column-width="26*"/>
    </style:style>
    <style:style style:family="table-column" style:parent-style-name="colspec" style:name="id1-3-2-2-6-2-8-1-2">
      <style:table-column-properties style:rel-column-width="65*"/>
    </style:style>
    <style:style style:family="table-column" style:parent-style-name="colspec" style:name="id1-3-2-2-6-2-10-1-1">
      <style:table-column-properties style:rel-column-width="74*"/>
    </style:style>
    <style:style style:family="table-column" style:parent-style-name="colspec" style:name="id1-3-2-2-6-2-10-1-2">
      <style:table-column-properties style:rel-column-width="18*"/>
    </style:style>
    <style:style style:family="table-column" style:parent-style-name="colspec" style:name="id1-3-2-2-6-2-12-1-1">
      <style:table-column-properties style:rel-column-width="26*"/>
    </style:style>
    <style:style style:family="table-column" style:parent-style-name="colspec" style:name="id1-3-2-2-6-2-12-1-2">
      <style:table-column-properties style:rel-column-width="65*"/>
    </style:style>
    <style:style style:family="table-column" style:parent-style-name="colspec" style:name="id1-3-2-2-6-2-14-1-1">
      <style:table-column-properties style:rel-column-width="74*"/>
    </style:style>
    <style:style style:family="table-column" style:parent-style-name="colspec" style:name="id1-3-2-2-6-2-14-1-2">
      <style:table-column-properties style:rel-column-width="18*"/>
    </style:style>
    <style:style style:family="table-column" style:parent-style-name="colspec" style:name="id1-3-2-2-6-2-16-1-1">
      <style:table-column-properties style:rel-column-width="26*"/>
    </style:style>
    <style:style style:family="table-column" style:parent-style-name="colspec" style:name="id1-3-2-2-6-2-16-1-2">
      <style:table-column-properties style:rel-column-width="65*"/>
    </style:style>
    <style:style style:family="table-column" style:parent-style-name="colspec" style:name="id1-3-2-2-6-2-18-1-1">
      <style:table-column-properties style:rel-column-width="74*"/>
    </style:style>
    <style:style style:family="table-column" style:parent-style-name="colspec" style:name="id1-3-2-2-6-2-18-1-2">
      <style:table-column-properties style:rel-column-width="18*"/>
    </style:style>
    <style:style style:family="table-column" style:parent-style-name="colspec" style:name="id1-3-2-2-6-2-20-1-1">
      <style:table-column-properties style:rel-column-width="26*"/>
    </style:style>
    <style:style style:family="table-column" style:parent-style-name="colspec" style:name="id1-3-2-2-6-2-20-1-2">
      <style:table-column-properties style:rel-column-width="65*"/>
    </style:style>
    <style:style style:family="table-column" style:parent-style-name="colspec" style:name="id1-3-2-2-6-2-22-1-1">
      <style:table-column-properties style:rel-column-width="74*"/>
    </style:style>
    <style:style style:family="table-column" style:parent-style-name="colspec" style:name="id1-3-2-2-6-2-22-1-2">
      <style:table-column-properties style:rel-column-width="18*"/>
    </style:style>
    <style:style style:family="table-column" style:parent-style-name="colspec" style:name="id1-3-2-2-6-2-24-1-1">
      <style:table-column-properties style:rel-column-width="26*"/>
    </style:style>
    <style:style style:family="table-column" style:parent-style-name="colspec" style:name="id1-3-2-2-6-2-24-1-2">
      <style:table-column-properties style:rel-column-width="65*"/>
    </style:style>
    <style:style style:family="table-column" style:parent-style-name="colspec" style:name="id1-3-2-2-6-2-26-1-1">
      <style:table-column-properties style:rel-column-width="74*"/>
    </style:style>
    <style:style style:family="table-column" style:parent-style-name="colspec" style:name="id1-3-2-2-6-2-26-1-2">
      <style:table-column-properties style:rel-column-width="18*"/>
    </style:style>
    <style:style style:family="table-column" style:parent-style-name="colspec" style:name="id1-3-2-2-6-2-28-1-1">
      <style:table-column-properties style:rel-column-width="26*"/>
    </style:style>
    <style:style style:family="table-column" style:parent-style-name="colspec" style:name="id1-3-2-2-6-2-28-1-2">
      <style:table-column-properties style:rel-column-width="65*"/>
    </style:style>
    <style:style style:family="table-column" style:parent-style-name="colspec" style:name="id1-3-2-2-7-2-2-1-1">
      <style:table-column-properties style:rel-column-width="74*"/>
    </style:style>
    <style:style style:family="table-column" style:parent-style-name="colspec" style:name="id1-3-2-2-7-2-2-1-2">
      <style:table-column-properties style:rel-column-width="18*"/>
    </style:style>
    <style:style style:family="table-column" style:parent-style-name="colspec" style:name="id1-3-2-2-7-2-4-1-1">
      <style:table-column-properties style:rel-column-width="26*"/>
    </style:style>
    <style:style style:family="table-column" style:parent-style-name="colspec" style:name="id1-3-2-2-7-2-4-1-2">
      <style:table-column-properties style:rel-column-width="60*"/>
    </style:style>
    <style:style style:family="table-column" style:parent-style-name="colspec" style:name="id1-3-2-2-7-2-4-1-3">
      <style:table-column-properties style:rel-column-width="5*"/>
    </style:style>
    <text:list-style style:name="id1-3-2-2-7-2-4-1-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1-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1-4-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1-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1-4-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1-4-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1-4-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1-4-4-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7-2-6-1-1">
      <style:table-column-properties style:rel-column-width="74*"/>
    </style:style>
    <style:style style:family="table-column" style:parent-style-name="colspec" style:name="id1-3-2-2-7-2-6-1-2">
      <style:table-column-properties style:rel-column-width="18*"/>
    </style:style>
    <style:style style:family="table-column" style:parent-style-name="colspec" style:name="id1-3-2-2-7-2-8-1-1">
      <style:table-column-properties style:rel-column-width="26*"/>
    </style:style>
    <style:style style:family="table-column" style:parent-style-name="colspec" style:name="id1-3-2-2-7-2-8-1-2">
      <style:table-column-properties style:rel-column-width="65*"/>
    </style:style>
    <style:style style:family="table-column" style:parent-style-name="colspec" style:name="id1-3-2-2-7-2-10-1-1">
      <style:table-column-properties style:rel-column-width="74*"/>
    </style:style>
    <style:style style:family="table-column" style:parent-style-name="colspec" style:name="id1-3-2-2-7-2-10-1-2">
      <style:table-column-properties style:rel-column-width="18*"/>
    </style:style>
    <style:style style:family="table-column" style:parent-style-name="colspec" style:name="id1-3-2-2-7-2-12-1-1">
      <style:table-column-properties style:rel-column-width="26*"/>
    </style:style>
    <style:style style:family="table-column" style:parent-style-name="colspec" style:name="id1-3-2-2-7-2-12-1-2">
      <style:table-column-properties style:rel-column-width="65*"/>
    </style:style>
    <style:style style:family="table-column" style:parent-style-name="colspec" style:name="id1-3-2-2-7-2-14-1-1">
      <style:table-column-properties style:rel-column-width="73*"/>
    </style:style>
    <style:style style:family="table-column" style:parent-style-name="colspec" style:name="id1-3-2-2-7-2-14-1-2">
      <style:table-column-properties style:rel-column-width="19*"/>
    </style:style>
    <style:style style:family="table-column" style:parent-style-name="colspec" style:name="id1-3-2-2-7-2-16-1-1">
      <style:table-column-properties style:rel-column-width="26*"/>
    </style:style>
    <style:style style:family="table-column" style:parent-style-name="colspec" style:name="id1-3-2-2-7-2-16-1-2">
      <style:table-column-properties style:rel-column-width="65*"/>
    </style:style>
    <style:style style:family="table-column" style:parent-style-name="colspec" style:name="id1-3-2-2-7-2-18-1-1">
      <style:table-column-properties style:rel-column-width="74*"/>
    </style:style>
    <style:style style:family="table-column" style:parent-style-name="colspec" style:name="id1-3-2-2-7-2-18-1-2">
      <style:table-column-properties style:rel-column-width="18*"/>
    </style:style>
    <style:style style:family="table-column" style:parent-style-name="colspec" style:name="id1-3-2-2-7-2-20-1-1">
      <style:table-column-properties style:rel-column-width="26*"/>
    </style:style>
    <style:style style:family="table-column" style:parent-style-name="colspec" style:name="id1-3-2-2-7-2-20-1-2">
      <style:table-column-properties style:rel-column-width="65*"/>
    </style:style>
    <style:style style:family="table-column" style:parent-style-name="colspec" style:name="id1-3-2-2-7-2-22-1-1">
      <style:table-column-properties style:rel-column-width="74*"/>
    </style:style>
    <style:style style:family="table-column" style:parent-style-name="colspec" style:name="id1-3-2-2-7-2-22-1-2">
      <style:table-column-properties style:rel-column-width="18*"/>
    </style:style>
    <style:style style:family="table-column" style:parent-style-name="colspec" style:name="id1-3-2-2-7-2-24-1-1">
      <style:table-column-properties style:rel-column-width="26*"/>
    </style:style>
    <style:style style:family="table-column" style:parent-style-name="colspec" style:name="id1-3-2-2-7-2-24-1-2">
      <style:table-column-properties style:rel-column-width="65*"/>
    </style:style>
    <style:style style:family="table-column" style:parent-style-name="colspec" style:name="id1-3-2-2-8-2-2-1-1">
      <style:table-column-properties style:rel-column-width="74*"/>
    </style:style>
    <style:style style:family="table-column" style:parent-style-name="colspec" style:name="id1-3-2-2-8-2-2-1-2">
      <style:table-column-properties style:rel-column-width="18*"/>
    </style:style>
    <style:style style:family="table-column" style:parent-style-name="colspec" style:name="id1-3-2-2-8-2-4-1-1">
      <style:table-column-properties/>
    </style:style>
    <style:style style:family="table-column" style:parent-style-name="colspec" style:name="id1-3-2-2-8-2-4-1-2">
      <style:table-column-properties/>
    </style:style>
    <text:list-style style:name="id1-3-2-2-8-2-4-1-3-2-2-1">
      <text:list-level-style-bullet text:bullet-char="–" text:level="1">
        <style:list-level-properties text:min-label-width="10mm"/>
      </text:list-level-style-bullet>
    </text:list-style>
    <text:list-style style:name="id1-3-2-2-8-2-4-1-3-2-2-1-1">
      <text:list-level-style-bullet text:bullet-char="–" text:level="1">
        <style:list-level-properties text:min-label-width="10mm"/>
      </text:list-level-style-bullet>
    </text:list-style>
    <text:list-style style:name="id1-3-2-2-8-2-4-1-3-2-2-1-2">
      <text:list-level-style-bullet text:bullet-char="–" text:level="1">
        <style:list-level-properties text:min-label-width="10mm"/>
      </text:list-level-style-bullet>
    </text:list-style>
    <text:list-style style:name="id1-3-2-2-8-2-4-1-3-2-2-1-3">
      <text:list-level-style-bullet text:bullet-char="–" text:level="1">
        <style:list-level-properties text:min-label-width="10mm"/>
      </text:list-level-style-bullet>
    </text:list-style>
    <text:list-style style:name="id1-3-2-2-8-2-4-1-3-3-2-3">
      <text:list-level-style-bullet text:bullet-char="–" text:level="1">
        <style:list-level-properties text:min-label-width="10mm"/>
      </text:list-level-style-bullet>
    </text:list-style>
    <text:list-style style:name="id1-3-2-2-8-2-4-1-3-3-2-3-1">
      <text:list-level-style-bullet text:bullet-char="–" text:level="1">
        <style:list-level-properties text:min-label-width="10mm"/>
      </text:list-level-style-bullet>
    </text:list-style>
    <text:list-style style:name="id1-3-2-2-8-2-4-1-3-3-2-3-2">
      <text:list-level-style-bullet text:bullet-char="–" text:level="1">
        <style:list-level-properties text:min-label-width="10mm"/>
      </text:list-level-style-bullet>
    </text:list-style>
    <style:style style:family="table-column" style:parent-style-name="colspec" style:name="id1-3-2-2-8-2-6-1-1">
      <style:table-column-properties style:rel-column-width="73*"/>
    </style:style>
    <style:style style:family="table-column" style:parent-style-name="colspec" style:name="id1-3-2-2-8-2-6-1-2">
      <style:table-column-properties style:rel-column-width="19*"/>
    </style:style>
    <style:style style:family="table-column" style:parent-style-name="colspec" style:name="id1-3-2-2-8-2-8-1-1">
      <style:table-column-properties style:rel-column-width="26*"/>
    </style:style>
    <style:style style:family="table-column" style:parent-style-name="colspec" style:name="id1-3-2-2-8-2-8-1-2">
      <style:table-column-properties style:rel-column-width="65*"/>
    </style:style>
    <style:style style:family="table-column" style:parent-style-name="colspec" style:name="id1-3-2-2-8-2-8-1-3">
      <style:table-column-properties style:rel-column-width="2*"/>
    </style:style>
    <text:list-style style:name="id1-3-2-2-8-2-8-1-4-3-2-15">
      <text:list-level-style-bullet text:bullet-char="–" text:level="1">
        <style:list-level-properties text:min-label-width="10mm"/>
      </text:list-level-style-bullet>
    </text:list-style>
    <text:list-style style:name="id1-3-2-2-8-2-8-1-4-3-2-15-1">
      <text:list-level-style-bullet text:bullet-char="–" text:level="1">
        <style:list-level-properties text:min-label-width="10mm"/>
      </text:list-level-style-bullet>
    </text:list-style>
    <text:list-style style:name="id1-3-2-2-8-2-8-1-4-3-2-15-2">
      <text:list-level-style-bullet text:bullet-char="–" text:level="1">
        <style:list-level-properties text:min-label-width="10mm"/>
      </text:list-level-style-bullet>
    </text:list-style>
    <text:list-style style:name="id1-3-2-2-8-2-8-1-4-4-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8-1-4-4-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8-1-4-4-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8-1-4-4-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8-2-10-1-1">
      <style:table-column-properties style:rel-column-width="73*"/>
    </style:style>
    <style:style style:family="table-column" style:parent-style-name="colspec" style:name="id1-3-2-2-8-2-10-1-2">
      <style:table-column-properties style:rel-column-width="19*"/>
    </style:style>
    <style:style style:family="table-column" style:parent-style-name="colspec" style:name="id1-3-2-2-8-2-12-1-1">
      <style:table-column-properties style:rel-column-width="26*"/>
    </style:style>
    <style:style style:family="table-column" style:parent-style-name="colspec" style:name="id1-3-2-2-8-2-12-1-2">
      <style:table-column-properties style:rel-column-width="65*"/>
    </style:style>
    <style:style style:family="table-column" style:parent-style-name="colspec" style:name="id1-3-2-2-8-2-14-1-1">
      <style:table-column-properties style:rel-column-width="73*"/>
    </style:style>
    <style:style style:family="table-column" style:parent-style-name="colspec" style:name="id1-3-2-2-8-2-14-1-2">
      <style:table-column-properties style:rel-column-width="20*"/>
    </style:style>
    <style:style style:family="table-column" style:parent-style-name="colspec" style:name="id1-3-2-2-8-2-16-1-1">
      <style:table-column-properties style:rel-column-width="26*"/>
    </style:style>
    <style:style style:family="table-column" style:parent-style-name="colspec" style:name="id1-3-2-2-8-2-16-1-2">
      <style:table-column-properties style:rel-column-width="65*"/>
    </style:style>
    <style:style style:family="table-column" style:parent-style-name="colspec" style:name="id1-3-2-2-8-2-18-1-1">
      <style:table-column-properties style:rel-column-width="72*"/>
    </style:style>
    <style:style style:family="table-column" style:parent-style-name="colspec" style:name="id1-3-2-2-8-2-18-1-2">
      <style:table-column-properties style:rel-column-width="17*"/>
    </style:style>
    <style:style style:family="table-column" style:parent-style-name="colspec" style:name="id1-3-2-2-8-2-20-1-1">
      <style:table-column-properties style:rel-column-width="26*"/>
    </style:style>
    <style:style style:family="table-column" style:parent-style-name="colspec" style:name="id1-3-2-2-8-2-20-1-2">
      <style:table-column-properties style:rel-column-width="65*"/>
    </style:style>
    <style:style style:family="table-column" style:parent-style-name="colspec" style:name="id1-3-2-2-8-2-22-1-1">
      <style:table-column-properties style:rel-column-width="74*"/>
    </style:style>
    <style:style style:family="table-column" style:parent-style-name="colspec" style:name="id1-3-2-2-8-2-22-1-2">
      <style:table-column-properties style:rel-column-width="17*"/>
    </style:style>
    <style:style style:family="table-column" style:parent-style-name="colspec" style:name="id1-3-2-2-8-2-24-1-1">
      <style:table-column-properties style:rel-column-width="26*"/>
    </style:style>
    <style:style style:family="table-column" style:parent-style-name="colspec" style:name="id1-3-2-2-8-2-24-1-2">
      <style:table-column-properties style:rel-column-width="47*"/>
    </style:style>
    <style:style style:family="table-column" style:parent-style-name="colspec" style:name="id1-3-2-2-8-2-24-1-3">
      <style:table-column-properties style:rel-column-width="16*"/>
    </style:style>
    <style:style style:family="table-column" style:parent-style-name="colspec" style:name="id1-3-2-2-8-2-24-1-4">
      <style:table-column-properties style:rel-column-width="2*"/>
    </style:style>
    <text:list-style style:name="id1-3-2-2-8-2-24-1-5-4-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4-1-5-4-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4-1-5-4-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4-1-5-4-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8-2-26-1-1">
      <style:table-column-properties style:rel-column-width="26*"/>
    </style:style>
    <style:style style:family="table-column" style:parent-style-name="colspec" style:name="id1-3-2-2-8-2-26-1-2">
      <style:table-column-properties style:rel-column-width="65*"/>
    </style:style>
    <style:style style:family="table-column" style:parent-style-name="colspec" style:name="id1-3-2-2-8-2-28-1-1">
      <style:table-column-properties style:rel-column-width="73*"/>
    </style:style>
    <style:style style:family="table-column" style:parent-style-name="colspec" style:name="id1-3-2-2-8-2-28-1-2">
      <style:table-column-properties style:rel-column-width="18*"/>
    </style:style>
    <style:style style:family="table-column" style:parent-style-name="colspec" style:name="id1-3-2-2-8-2-30-1-1">
      <style:table-column-properties style:rel-column-width="26*"/>
    </style:style>
    <style:style style:family="table-column" style:parent-style-name="colspec" style:name="id1-3-2-2-8-2-30-1-2">
      <style:table-column-properties style:rel-column-width="65*"/>
    </style:style>
    <style:style style:family="table-column" style:parent-style-name="colspec" style:name="id1-3-2-2-8-2-32-1-1">
      <style:table-column-properties style:rel-column-width="74*"/>
    </style:style>
    <style:style style:family="table-column" style:parent-style-name="colspec" style:name="id1-3-2-2-8-2-32-1-2">
      <style:table-column-properties style:rel-column-width="16*"/>
    </style:style>
    <style:style style:family="table-column" style:parent-style-name="colspec" style:name="id1-3-2-2-8-2-34-1-1">
      <style:table-column-properties style:rel-column-width="26*"/>
    </style:style>
    <style:style style:family="table-column" style:parent-style-name="colspec" style:name="id1-3-2-2-8-2-34-1-2">
      <style:table-column-properties style:rel-column-width="65*"/>
    </style:style>
    <style:style style:family="table-column" style:parent-style-name="colspec" style:name="id1-3-2-2-8-2-36-1-1">
      <style:table-column-properties style:rel-column-width="74*"/>
    </style:style>
    <style:style style:family="table-column" style:parent-style-name="colspec" style:name="id1-3-2-2-8-2-36-1-2">
      <style:table-column-properties style:rel-column-width="17*"/>
    </style:style>
    <style:style style:family="table-column" style:parent-style-name="colspec" style:name="id1-3-2-2-8-2-38-1-1">
      <style:table-column-properties style:rel-column-width="26*"/>
    </style:style>
    <style:style style:family="table-column" style:parent-style-name="colspec" style:name="id1-3-2-2-8-2-38-1-2">
      <style:table-column-properties style:rel-column-width="65*"/>
    </style:style>
    <style:style style:family="table-column" style:parent-style-name="colspec" style:name="id1-3-2-2-8-2-40-1-1">
      <style:table-column-properties style:rel-column-width="73*"/>
    </style:style>
    <style:style style:family="table-column" style:parent-style-name="colspec" style:name="id1-3-2-2-8-2-40-1-2">
      <style:table-column-properties style:rel-column-width="18*"/>
    </style:style>
    <style:style style:family="table-column" style:parent-style-name="colspec" style:name="id1-3-2-2-8-2-42-1-1">
      <style:table-column-properties style:rel-column-width="26*"/>
    </style:style>
    <style:style style:family="table-column" style:parent-style-name="colspec" style:name="id1-3-2-2-8-2-42-1-2">
      <style:table-column-properties style:rel-column-width="65*"/>
    </style:style>
    <style:style style:family="table-column" style:parent-style-name="colspec" style:name="id1-3-2-2-8-2-44-1-1">
      <style:table-column-properties style:rel-column-width="74*"/>
    </style:style>
    <style:style style:family="table-column" style:parent-style-name="colspec" style:name="id1-3-2-2-8-2-44-1-2">
      <style:table-column-properties style:rel-column-width="17*"/>
    </style:style>
    <style:style style:family="table-column" style:parent-style-name="colspec" style:name="id1-3-2-2-8-2-46-1-1">
      <style:table-column-properties style:rel-column-width="26*"/>
    </style:style>
    <style:style style:family="table-column" style:parent-style-name="colspec" style:name="id1-3-2-2-8-2-46-1-2">
      <style:table-column-properties style:rel-column-width="65*"/>
    </style:style>
  </office:automatic-styles>
  <office:body>
    <office:text>
      <text:p text:style-name="new_page_staatscourant"/>
      <text:p text:style-name="single-kop-titel">Subsidieprogramma 2026 gemeente Medembli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p>
              <text:p text:style-name="al">Nadat de gemeenteraad de subsidieplafonds voor 2026 heeft vastgesteld, besluit het college tot de verstrekking van de subsidies zoals vastgelegd in het subsidieprogramma 2026. </text:p>
              <text:p text:style-name="al"/>
              <text:p text:style-name="al">
              <text:span text:style-name="nadrukondlijn">Het subsidieprogramma 2026 bevat onder andere: </text:span>
            </text:p>
              <text:list text:style-name="id1-3-2-2-1-2-5">
                <text:list-item text:style-override="id1-3-2-2-1-2-5-1">
                  <text:number>▪︎</text:number>
                  <text:p text:style-name="al">een overzicht van de beleidsvoornemens en doelen;</text:p>
                </text:list-item>
                <text:list-item text:style-override="id1-3-2-2-1-2-5-2">
                  <text:number>▪︎</text:number>
                  <text:p text:style-name="al">de activiteiten die in dat jaar voor subsidie in aanmerking komen;</text:p>
                </text:list-item>
                <text:list-item text:style-override="id1-3-2-2-1-2-5-3">
                  <text:number>▪︎</text:number>
                  <text:p text:style-name="al">het maximaal ter beschikking gestelde budget per organisatie; </text:p>
                </text:list-item>
                <text:list-item text:style-override="id1-3-2-2-1-2-5-4">
                  <text:number>▪︎</text:number>
                  <text:p text:style-name="al">het gewenste effect van de activiteiten op grond van meetbare prestaties.</text:p>
                </text:list-item>
              </text:list>
              <text:p text:style-name="al">
              <text:span text:style-name="nadrukvet">Subsidieplafond Sociaal Domein en Welzijn 2026</text:span>
            </text:p>
              <text:p text:style-name="al"/>
              <text:p text:style-name="al">Het college heeft het subsidieplafond voor het jaar 2026 op 11 november vastgesteld. </text:p>
              <text:p text:style-name="al">Het college bepaalt daarmee het maximale budget dat aan subsidie kan worden toegekend in het begrotingsjaar 2026. </text:p>
              <text:p text:style-name="al"/>
              <text:p text:style-name="al">Het subsidieplafond 2026 is het resultaat van een indexering van het subsidieplafond 2025 met 2,07%. Dit besluit is genomen in de kadernota.</text:p>
              <text:p text:style-name="al">De beschikbare budgetten per deelterrein zijn met hetzelfde percentage geïndexeerd.</text:p>
              <text:p text:style-name="al"/>
              <text:section text:name="table_id1-3-2-2-1-2-14" text:style-name="table">
                <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
                        <text:span text:style-name="nadrukvet">Deelterrein</text:span>
                      </text:p>
                    </table:table-cell>
                    <table:table-cell table:style-name="cell_frame_all" table:number-rows-spanned="1" table:number-columns-spanned="1">
                      <text:p text:style-name="table_al">
                        <text:span text:style-name="nadrukvet">Bedrag 2026</text:span>
                      </text:p>
                    </table:table-cell>
                  </table:table-row>
                  <table:table-row table:style-name="row">
                    <table:table-cell table:style-name="cell_frame_all" table:number-rows-spanned="1" table:number-columns-spanned="1">
                      <text:p text:style-name="table_al">Onderwijs en kinderopvang</text:p>
                    </table:table-cell>
                    <table:table-cell table:style-name="cell_frame_all" table:number-rows-spanned="1" table:number-columns-spanned="1">
                      <text:p text:style-name="table_al">€ 154.690</text:p>
                    </table:table-cell>
                  </table:table-row>
                  <table:table-row table:style-name="row">
                    <table:table-cell table:style-name="cell_frame_all" table:number-rows-spanned="1" table:number-columns-spanned="1">
                      <text:p text:style-name="table_al">Jeugd- en Jongerenwerk</text:p>
                    </table:table-cell>
                    <table:table-cell table:style-name="cell_frame_all" table:number-rows-spanned="1" table:number-columns-spanned="1">
                      <text:p text:style-name="table_al">€ 123.665</text:p>
                    </table:table-cell>
                  </table:table-row>
                  <table:table-row table:style-name="row">
                    <table:table-cell table:style-name="cell_frame_all" table:number-rows-spanned="1" table:number-columns-spanned="1">
                      <text:p text:style-name="table_al">Ouderenwerk</text:p>
                    </table:table-cell>
                    <table:table-cell table:style-name="cell_frame_all" table:number-rows-spanned="1" table:number-columns-spanned="1">
                      <text:p text:style-name="table_al">€ 157.486</text:p>
                    </table:table-cell>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 1.439.473</text:p>
                    </table:table-cell>
                  </table:table-row>
                  <table:table-row table:style-name="row">
                    <table:table-cell table:style-name="cell_frame_all" table:number-rows-spanned="1" table:number-columns-spanned="1">
                      <text:p text:style-name="table_al">Sport, Recreatie en Toerisme</text:p>
                    </table:table-cell>
                    <table:table-cell table:style-name="cell_frame_all" table:number-rows-spanned="1" table:number-columns-spanned="1">
                      <text:p text:style-name="table_al">€ 590.447</text:p>
                    </table:table-cell>
                  </table:table-row>
                  <table:table-row table:style-name="row">
                    <table:table-cell table:style-name="cell_frame_all" table:number-rows-spanned="1" table:number-columns-spanned="1">
                      <text:p text:style-name="table_al">Leefbaarheid</text:p>
                    </table:table-cell>
                    <table:table-cell table:style-name="cell_frame_all" table:number-rows-spanned="1" table:number-columns-spanned="1">
                      <text:p text:style-name="table_al">€ 642.980</text:p>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 337.55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3.446.300</text:p>
                    </table:table-cell>
                  </table:table-row>
                </table:table>
                <text:p text:style-name="table_bottom"/>
              </text:section>
              <text:p text:style-name="al"/>
              <text:p text:style-name="al">
              <text:span text:style-name="nadrukondlijn">Ombuigingen realistisch begroten</text:span>
            </text:p>
              <text:p text:style-name="al">Er is vanuit de ombuigingsoperatie onderdeel Realistisch begroten een aantal onderliggende budgetten naar beneden bijgesteld wat een verlaging van het subsidieplafond tot gevolg heeft:</text:p>
              <text:p text:style-name="al">€ 85.000 structureel – subsidies Onderwijsbeleid en peuterspeelzalen</text:p>
              <text:p text:style-name="al">€ 20.000 structureel – subsidies Muziekonderwijs</text:p>
              <text:p text:style-name="al">€ 40.000 structureel – subsidies Preventie Jeugd.</text:p>
              <text:p text:style-name="al"/>
              <text:p text:style-name="al">
              <text:span text:style-name="nadrukvet">Wijzigingen in Subsidieprogramma</text:span>
            </text:p>
              <text:p text:style-name="al"/>
              <text:p text:style-name="al">We lichten de belangrijkste wijzigingen in het Subsidieprogramma toe:</text:p>
              <text:p text:style-name="al"/>
              <text:p text:style-name="al">
              <text:span text:style-name="nadrukvet">Onderwijs en kinderopvang </text:span>
            </text:p>
              <text:p text:style-name="al">
              <text:span text:style-name="nadrukcur">Peuteropvang/onderwijs</text:span>
            </text:p>
              <text:p text:style-name="al">Januari 2025 zijn het Onderwijskansenbeleid en de nieuwe subsidieregeling voorschoolse voorzieningen en onderwijskansen vastgesteld. Daarmee kunnen we subsidies voor peuteropvang voor reguliere peuters onder bepaalde voorwaarden bekostigen uit de middelen voor het gemeentelijk onderwijsachterstanden-beleid (GOAB-middelen). Wanneer een subsidieaanvraag niet aan deze (OAB) voorwaarden voldoet hebben we binnen het subsidieplafond middelen beschikbaar dit toe te kennen. Voor 2026 zijn er geen aanvragen ingediend.</text:p>
              <text:p text:style-name="al"/>
              <text:p text:style-name="al">
              <text:span text:style-name="nadrukcur">Onderwijsachterstand </text:span>
            </text:p>
              <text:p text:style-name="al">Februari 2025 is het Subsidiebeleid Sociaal Domein en Welzijn vastgesteld. Daarin biedt categorie 1. Onderwijs en kinderopvang ruimte om activiteiten te subsidiëren die bijdragen aan het kansrijk opgroeien van onze kinderen en jeugdigen. In het beleid is opgenomen waaraan de aanvragen moeten voldoen. Voor 2026 zijn nog geen concrete aanvragen ingediend. De subsidieregeling die we voor dit onderdeel opstellen gaat ruimte bieden om nog aanvragen in te dienen. </text:p>
              <text:p text:style-name="al"/>
              <text:p text:style-name="al">
              <text:span text:style-name="nadrukvet">Kunst en Cultuur </text:span>
            </text:p>
              <text:p text:style-name="al">
              <text:span text:style-name="nadrukcur">Bibliotheekwerk</text:span>
            </text:p>
              <text:p text:style-name="al">De subsidie voor bibliotheekwerk is conform het Convenant Bibliotheekwerk 2022-2025.</text:p>
              <text:p text:style-name="al">Het convenant is verlengd tot 2027 met de mogelijkheid tot een extra jaar verlening in verband met de herziene Wet stelsel openbare bibliotheekvoorzieningen.</text:p>
              <text:p text:style-name="al">De verhoging wijkt daardoor af van het percentage voor de indexatie.</text:p>
              <text:p text:style-name="al"/>
              <text:p text:style-name="al">
              <text:span text:style-name="nadrukvet">Toetsing en toekenning van de aanvragen </text:span>
            </text:p>
              <text:p text:style-name="al"/>
              <text:p text:style-name="al">
              <text:span text:style-name="nadrukvet">Algemeen beleid en budgetten</text:span>
            </text:p>
              <text:p text:style-name="al">De subsidieaanvragen zijn aan de ASV en de nadere regels Jeugdsport, Kernraden, Muziekonderwijs en Subsidie Voorschoolse voorzieningen getoetst. </text:p>
              <text:p text:style-name="al"/>
              <text:p text:style-name="al">
              <text:span text:style-name="nadrukvet">Niet ingediende, afwijkende en incidentele aanvragen</text:span>
            </text:p>
              <text:p text:style-name="al">
              <text:span text:style-name="nadrukcur">Niet ingediende aanvragen </text:span>
            </text:p>
              <text:p text:style-name="al">Organisaties die geen aanvraag hebben ingediend ontvangen geen subsidie. Voor toekenning is geen juridische grondslag. </text:p>
              <text:p text:style-name="al"/>
              <text:p text:style-name="al">
              <text:span text:style-name="nadrukcur">Te laat of onvolledig ingediende aanvragen </text:span>
            </text:p>
              <text:p text:style-name="al">Een aantal organisaties heeft niet tijdig een aanvraag ingediend, sommige organisaties hebben dit na een herinnering alsnog gedaan, anderen niet. Daarnaast heeft een aantal organisaties, na een herinnering met een hersteltermijn, alsnog opgevraagde stukken ingediend.</text:p>
              <text:p text:style-name="al"/>
              <text:p text:style-name="al">
              <text:span text:style-name="nadrukcur">Hogere aanvragen </text:span>
            </text:p>
              <text:p text:style-name="al">Bij de toekenningen van de subsidies zijn de beschikbare budgetten leidend geweest en/of er is gekeken naar de noodzaak van het aangevraagde bedrag . Als de hogere aanvraag gebaseerd is op wettelijke verplichtingen of eerder vastgestelde normen is de aanvraag volledig gehonoreerd. </text:p>
              <text:p text:style-name="al"/>
              <text:p text:style-name="al">
              <text:span text:style-name="nadrukcur">Afgewezen subsidieaanvragen</text:span>
            </text:p>
              <text:p text:style-name="al">Nieuwe aanvragen die niet zijn opgenomen in dit subsidieprogramma zijn afgewezen of waar mogelijk doorgezet naar het Activiteiten- en Kernenbudget (AKB). Daar kunnen ook nog aanvragen gedurende het jaar in behandeling worden genomen. </text:p>
              <text:p text:style-name="al"/>
              <text:p text:style-name="al">
              <text:span text:style-name="nadrukcur">Incidentele subsidieaanvragen - Activiteiten- en Kernenbudget (AKB) </text:span>
            </text:p>
              <text:p text:style-name="al">Met een bijdrage uit het AKB investeren we in projecten die de leefbaarheid van de kern(en) bevorderen. Het AKB ondersteunt initiatieven uit de samenleving. Met een AKB wordt meer aansluiting gezocht bij lokale initiatieven. Samenwerking en cofinanciering spelen daarin een belangrijke rol. Door de toekenning van een AKB willen we de ‘eigen kracht’ van onze inwoners, ondernemers en maatschappelijke organisaties vergroten. </text:p>
            </text:section>
            <text:p text:style-name="hoofdstuk_bottom"/>
          </text:section>
          <text:section text:name="hoofdstuk_id1-3-2-2-2" text:style-name="hoofdstuk">
            <text:p text:style-name="hoofdstuk_kop"><text:span text:style-name="label"/> <text:span text:style-name="nr"/> Onderwijs en Kinderopvang</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
                        <text:span text:style-name="nadrukvet">Onderwijs en kinderopvang</text:span>
                      </text:p>
                    </table:table-cell>
                    <table:table-cell table:style-name="cell_frame_all" table:number-rows-spanned="1" table:number-columns-spanned="1">
                      <text:p text:style-name="table_al">
                        <text:span text:style-name="nadrukvet">Subsidie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Subsidiesoort</text:span>
                      </text:p>
                      <text:p text:style-name="table_al"/>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list text:style-name="id1-3-2-2-2-2-4-1-3-2-2-1">
                        <text:list-item text:style-override="id1-3-2-2-2-2-4-1-3-2-2-1-1">
                          <text:number>–</text:number>
                          <text:p text:style-name="table_al">kinderen en jeugdigen groeien kansrijk op;</text:p>
                        </text:list-item>
                        <text:list-item text:style-override="id1-3-2-2-2-2-4-1-3-2-2-1-2">
                          <text:number>–</text:number>
                          <text:p text:style-name="table_al">draagt bij aan het meedoen en ontmoeten;</text:p>
                        </text:list-item>
                        <text:list-item text:style-override="id1-3-2-2-2-2-4-1-3-2-2-1-3">
                          <text:number>–</text:number>
                          <text:p text:style-name="table_al">ontwikkeling staat centraal.</text:p>
                        </text:list-item>
                      </text:list>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list text:style-name="id1-3-2-2-2-2-4-1-3-3-2-1">
                        <text:list-item text:style-override="id1-3-2-2-2-2-4-1-3-3-2-1-1">
                          <text:number>–</text:number>
                          <text:p text:style-name="table_al">het bieden van een stimulerende speel-/leeromgeving;</text:p>
                        </text:list-item>
                        <text:list-item text:style-override="id1-3-2-2-2-2-4-1-3-3-2-1-2">
                          <text:number>–</text:number>
                          <text:p text:style-name="table_al">het ontwikkelen en stimuleren van spraak/taal, sociale, cognitieve en motorische vaardigheid;</text:p>
                        </text:list-item>
                        <text:list-item text:style-override="id1-3-2-2-2-2-4-1-3-3-2-1-3">
                          <text:number>–</text:number>
                          <text:p text:style-name="table_al">activiteiten die bijdragen aan een goede basis, soepele overgang en doorgaande lijn van voorschoolse voorziening naar basisschool of van basisschool naar voortgezet onderwijs;</text:p>
                        </text:list-item>
                        <text:list-item text:style-override="id1-3-2-2-2-2-4-1-3-3-2-1-4">
                          <text:number>–</text:number>
                          <text:p text:style-name="table_al">tijdig signaleren van ontwikkelingsachterstanden en zorgvraagstukken en dit zodanig oppakken dat leerlingen aansluiting vinden bij vervolgvoorzieningen zoals het voorgezet onderwijs. Hiermee (zwaardere) zorg voorkomen.</text:p>
                        </text:list-item>
                        <text:list-item text:style-override="id1-3-2-2-2-2-4-1-3-3-2-1-5">
                          <text:number>–</text:number>
                          <text:p text:style-name="table_al">bijdragen aan de samenwerking tussen verschillende partners om de doelen te bereiken.</text:p>
                        </text:list-item>
                      </text:list>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Voor 2026 zijn hiervoor geen subsidieaanvragen gedaa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Jeugd- en Jongerenwerk</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
                        <text:span text:style-name="nadrukvet">Jeugdgebouwen en jongerencentra</text:span>
                      </text:p>
                    </table:table-cell>
                    <table:table-cell table:style-name="cell_frame_all" table:number-rows-spanned="1" table:number-columns-spanned="1">
                      <text:p text:style-name="table_al">
                        <text:span text:style-name="nadrukvet"> Subsidie 2026</text:span>
                      </text:p>
                    </table:table-cell>
                  </table:table-row>
                  <table:table-row table:style-name="row">
                    <table:table-cell table:style-name="cell_frame_all" table:number-rows-spanned="1" table:number-columns-spanned="1">
                      <text:p text:style-name="table_al">Stichting Down Under 42 </text:p>
                      <text:p text:style-name="table_al">Stichting Beheer Jeugdgebouw</text:p>
                    </table:table-cell>
                    <table:table-cell table:style-name="cell_frame_all" table:number-rows-spanned="1" table:number-columns-spanned="1">
                      <text:p text:style-name="table_al">7.149</text:p>
                      <text:p text:style-name="table_al">500</text:p>
                    </table:table-cell>
                  </table:table-row>
                  <table:table-row table:style-name="row">
                    <table:table-cell table:style-name="cell_frame_all" table:number-rows-spanned="1" table:number-columns-spanned="1">
                      <text:p text:style-name="table_al">Jomegini</text:p>
                    </table:table-cell>
                    <table:table-cell table:style-name="cell_frame_all" table:number-rows-spanned="1" table:number-columns-spanned="1">
                      <text:p text:style-name="table_al">2.118</text:p>
                    </table:table-cell>
                  </table:table-row>
                  <table:table-row table:style-name="row">
                    <table:table-cell table:style-name="cell_frame_all" table:number-rows-spanned="1" table:number-columns-spanned="1">
                      <text:p text:style-name="table_al">Jongerencentrum Everland</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Jongerencentrum De Bunker / On-Y-Va </text:p>
                    </table:table-cell>
                    <table:table-cell table:style-name="cell_frame_all" table:number-rows-spanned="1" table:number-columns-spanned="1">
                      <text:p text:style-name="table_al">31.239</text:p>
                    </table:table-cell>
                  </table:table-row>
                  <table:table-row table:style-name="row">
                    <table:table-cell table:style-name="cell_frame_all" table:number-rows-spanned="1" table:number-columns-spanned="1">
                      <text:p text:style-name="table_al">Jongerencentrum Missing</text:p>
                    </table:table-cell>
                    <table:table-cell table:style-name="cell_frame_all" table:number-rows-spanned="1" table:number-columns-spanned="1">
                      <text:p text:style-name="table_al">13.239</text:p>
                    </table:table-cell>
                  </table:table-row>
                  <table:table-row table:style-name="row">
                    <table:table-cell table:style-name="cell_frame_all" table:number-rows-spanned="1" table:number-columns-spanned="1">
                      <text:p text:style-name="table_al">Jongerencentrum Andijk (JC Future) </text:p>
                    </table:table-cell>
                    <table:table-cell table:style-name="cell_frame_all" table:number-rows-spanned="1" table:number-columns-spanned="1">
                      <text:p text:style-name="table_al">18.3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3.618</text:span>
                      </text:p>
                    </table:table-cell>
                  </table:table-row>
                </table:table>
                <text:p text:style-name="table_bottom"/>
              </text:section>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list text:style-name="id1-3-2-2-3-2-4-1-3-2-2-1">
                        <text:list-item text:style-override="id1-3-2-2-3-2-4-1-3-2-2-1-1">
                          <text:number>–</text:number>
                          <text:p text:style-name="table_al">draagt bij aan cohesie en ontmoeting in de kernen;</text:p>
                        </text:list-item>
                        <text:list-item text:style-override="id1-3-2-2-3-2-4-1-3-2-2-1-2">
                          <text:number>–</text:number>
                          <text:p text:style-name="table_al">kinderen spelen samen, bewegen, ondernemen en leren;</text:p>
                        </text:list-item>
                        <text:list-item text:style-override="id1-3-2-2-3-2-4-1-3-2-2-1-3">
                          <text:number>–</text:number>
                          <text:p text:style-name="table_al">het realiseren van ruimte voor ontmoeten, specifiek voor jongeren;</text:p>
                        </text:list-item>
                        <text:list-item text:style-override="id1-3-2-2-3-2-4-1-3-2-2-1-4">
                          <text:number>–</text:number>
                          <text:p text:style-name="table_al">het realiseren van een breed en divers aanbod aan sociale, creatieve, culturele en bewegingsactiviteiten.</text:p>
                        </text:list-item>
                      </text:list>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list text:style-name="id1-3-2-2-3-2-4-1-3-3-2-1">
                        <text:list-item text:style-override="id1-3-2-2-3-2-4-1-3-3-2-1-1">
                          <text:number>–</text:number>
                          <text:p text:style-name="table_al">het beheren van een ontmoetingsplaats voor en met jongeren;</text:p>
                        </text:list-item>
                        <text:list-item text:style-override="id1-3-2-2-3-2-4-1-3-3-2-1-2">
                          <text:number>–</text:number>
                          <text:p text:style-name="table_al">het, samen met jongeren, organiseren van een vraaggericht aanbod aan activiteiten;</text:p>
                        </text:list-item>
                        <text:list-item text:style-override="id1-3-2-2-3-2-4-1-3-3-2-1-3">
                          <text:number>–</text:number>
                          <text:p text:style-name="table_al">jongeren stimuleren om samen te werken (met elkaar, de jongerenwerkers en locaties);</text:p>
                        </text:list-item>
                        <text:list-item text:style-override="id1-3-2-2-3-2-4-1-3-3-2-1-4">
                          <text:number>–</text:number>
                          <text:p text:style-name="table_al">zelf komen met initiatieven en activiteiten organiseren voor zichzelf en andere jongeren;</text:p>
                        </text:list-item>
                        <text:list-item text:style-override="id1-3-2-2-3-2-4-1-3-3-2-1-5">
                          <text:number>–</text:number>
                          <text:p text:style-name="table_al">jongeren leren hoe ze op een positieve manier invloed op hun leefomgeving kunnen uitoefenen en met elkaar in aanraking kunnen komen;</text:p>
                        </text:list-item>
                        <text:list-item text:style-override="id1-3-2-2-3-2-4-1-3-3-2-1-6">
                          <text:number>–</text:number>
                          <text:p text:style-name="table_al">een breed aanbod aan ruimten voor ontmoeten en ontplooien van activiteiten met een goede spreiding binnen de kernen is het uitgangspunt;</text:p>
                        </text:list-item>
                        <text:list-item text:style-override="id1-3-2-2-3-2-4-1-3-3-2-1-7">
                          <text:number>–</text:number>
                          <text:p text:style-name="table_al">jongerenwerkers zijn dichtbij en laagdrempelig beschikbaar voor vragen, advies en ondersteuning.</text:p>
                        </text:list-item>
                      </text:list>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list text:style-name="id1-3-2-2-3-2-4-1-3-4-2-1">
                        <text:list-item text:style-override="id1-3-2-2-3-2-4-1-3-4-2-1-1">
                          <text:number>–</text:number>
                          <text:p text:style-name="table_al">aantal bezoekers en deelnemers aan activiteiten;</text:p>
                        </text:list-item>
                        <text:list-item text:style-override="id1-3-2-2-3-2-4-1-3-4-2-1-2">
                          <text:number>–</text:number>
                          <text:p text:style-name="table_al">tevredenheid jeugd over kwaliteit en kwantiteit van het activiteitenaanbod.</text:p>
                        </text:list-item>
                      </text:list>
                      <text:p text:style-name="table_al">
                        <text:span text:style-name="nadrukondlijn">Stichting Down Under 42</text:span>
                      </text:p>
                      <text:p text:style-name="table_al">mimimaal 16 activiteiten per jaar.</text:p>
                      <text:p text:style-name="table_al"/>
                      <text:p text:style-name="table_al">
                        <text:span text:style-name="nadrukondlijn">Stichting Beheer Jeugdgebouw</text:span>
                      </text:p>
                      <text:p text:style-name="table_al">beheer Jongerencentrum Everland.</text:p>
                      <text:p text:style-name="table_al"/>
                      <text:p text:style-name="table_al">
                        <text:span text:style-name="nadrukondlijn">Jomegini</text:span>
                      </text:p>
                      <text:p text:style-name="table_al">minimaal 5 activiteiten per week.</text:p>
                      <text:p text:style-name="table_al"/>
                      <text:p text:style-name="table_al">
                        <text:span text:style-name="nadrukondlijn">Jongerencentrum </text:span>
                        <text:span text:style-name="nadrukondlijn">Everland</text:span>
                      </text:p>
                      <text:p text:style-name="table_al">minimaal 2 avonden openstelling per week.</text:p>
                      <text:p text:style-name="table_al"/>
                      <text:p text:style-name="table_al">
                        <text:span text:style-name="nadrukondlijn">Jongerencentrum De Bunker/On-Y-Va</text:span>
                      </text:p>
                      <text:p text:style-name="table_al">minimaal 4 avonden openstelling per week.</text:p>
                      <text:p text:style-name="table_al"/>
                      <text:p text:style-name="table_al">
                        <text:span text:style-name="nadrukondlijn">Jongerencentrum Missing</text:span>
                      </text:p>
                      <text:p text:style-name="table_al">minimaal 4 avonden openstelling per week.</text:p>
                      <text:p text:style-name="table_al"/>
                      <text:p text:style-name="table_al">
                        <text:span text:style-name="nadrukondlijn">Jongerencentrum Andijk</text:span>
                      </text:p>
                      <text:p text:style-name="table_al">minimaal 2 avonden openstelling per week (inclusief G-Soos) en </text:p>
                      <text:p text:style-name="table_al">2 keer per maand een middag (Kidsclub).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own Under 42, Jomegini, Missing en JC Andijk vroegen een </text:p>
                      <text:p text:style-name="table_al">hoger bedrag aan. De subsidie van 2025 is met de indexering verhoogd. Er zal in het nieuwe jaar een gesprek met JC Andijk worden gevoerd.</text:p>
                      <text:p text:style-name="table_al"/>
                      <text:p text:style-name="table_al">Beheer Jeugdgebouw doet sinds 2023 voor het eerst weer een subsidieaanvraag. Vanwege de hoge liquiditeit is het toegekende bedrag lager dan het aangevraagde bedrag.</text:p>
                      <text:p text:style-name="table_al"/>
                      <text:p text:style-name="table_al">De subsidie voor Everland is gelijk aan het aangevraagde bedrag.</text:p>
                    </table:table-cell>
                  </table:table-row>
                </table:table>
                <text:p text:style-name="table_bottom"/>
              </text:section>
              <text:p text:style-name="al"/>
              <text:section text:name="table_id1-3-2-2-3-2-6" text:style-name="table">
                <text:p text:style-name="table_top"/>
                <table:table table:style-name="tgroup">
                  <table:table-column table:style-name="id1-3-2-2-3-2-6-1-1"/>
                  <table:table-column table:style-name="id1-3-2-2-3-2-6-1-2"/>
                  <table:table-row table:style-name="row">
                    <table:table-cell table:style-name="cell_frame_all" table:number-rows-spanned="1" table:number-columns-spanned="1">
                      <text:p text:style-name="table_al">
                        <text:span text:style-name="nadrukvet">Jeugdactiviteiten t/m 12 jaar</text:span>
                      </text:p>
                    </table:table-cell>
                    <table:table-cell table:style-name="cell_frame_all" table:number-rows-spanned="1" table:number-columns-spanned="1">
                      <text:p text:style-name="table_al">
                        <text:span text:style-name="nadrukvet"> Subsidie 2026 </text:span>
                      </text:p>
                    </table:table-cell>
                  </table:table-row>
                  <table:table-row table:style-name="row">
                    <table:table-cell table:style-name="cell_frame_all" table:number-rows-spanned="1" table:number-columns-spanned="1">
                      <text:p text:style-name="table_al">SKJ-hobbyclub</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SJAL (Stichting Jeugdwerk Abbekerk-Lambertschaag)</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SJOK (Jeugdgroep Opperdoes)</text:p>
                    </table:table-cell>
                    <table:table-cell table:style-name="cell_frame_all" table:number-rows-spanned="1" table:number-columns-spanned="1">
                      <text:p text:style-name="table_al">3.470</text:p>
                    </table:table-cell>
                  </table:table-row>
                  <table:table-row table:style-name="row">
                    <table:table-cell table:style-name="cell_frame_all" table:number-rows-spanned="1" table:number-columns-spanned="1">
                      <text:p text:style-name="table_al">Kidsclub (JB Zwaagdijk-West)</text:p>
                    </table:table-cell>
                    <table:table-cell table:style-name="cell_frame_all" table:number-rows-spanned="1" table:number-columns-spanned="1">
                      <text:p text:style-name="table_al">1.075</text:p>
                    </table:table-cell>
                  </table:table-row>
                  <table:table-row table:style-name="row">
                    <table:table-cell table:style-name="cell_frame_all" table:number-rows-spanned="1" table:number-columns-spanned="1">
                      <text:p text:style-name="table_al">Hauwerter Kids</text:p>
                    </table:table-cell>
                    <table:table-cell table:style-name="cell_frame_all" table:number-rows-spanned="1" table:number-columns-spanned="1">
                      <text:p text:style-name="table_al">565</text:p>
                    </table:table-cell>
                  </table:table-row>
                  <table:table-row table:style-name="row">
                    <table:table-cell table:style-name="cell_frame_all" table:number-rows-spanned="1" table:number-columns-spanned="1">
                      <text:p text:style-name="table_al">Speeltuinvereniging Neshof </text:p>
                    </table:table-cell>
                    <table:table-cell table:style-name="cell_frame_all" table:number-rows-spanned="1" table:number-columns-spanned="1">
                      <text:p text:style-name="table_al">2.095</text:p>
                    </table:table-cell>
                  </table:table-row>
                  <table:table-row table:style-name="row">
                    <table:table-cell table:style-name="cell_frame_all" table:number-rows-spanned="1" table:number-columns-spanned="1">
                      <text:p text:style-name="table_al">Gabberweek St. Jeugd en Jongerenwerk</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Kinder Spel &amp; Bouw Abbekerk</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uttendorp Sijbelbroek</text:p>
                    </table:table-cell>
                    <table:table-cell table:style-name="cell_frame_all" table:number-rows-spanned="1" table:number-columns-spanned="1">
                      <text:p text:style-name="table_al">1.123</text:p>
                    </table:table-cell>
                  </table:table-row>
                  <table:table-row table:style-name="row">
                    <table:table-cell table:style-name="cell_frame_all" table:number-rows-spanned="1" table:number-columns-spanned="1">
                      <text:p text:style-name="table_al">Huttendorp Andijk</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Huttendorp Wognum</text:p>
                    </table:table-cell>
                    <table:table-cell table:style-name="cell_frame_all" table:number-rows-spanned="1" table:number-columns-spanned="1">
                      <text:p text:style-name="table_al">1.1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0.670</text:span>
                      </text:p>
                    </table:table-cell>
                  </table:table-row>
                </table:table>
                <text:p text:style-name="table_bottom"/>
              </text:section>
              <text:p text:style-name="al"/>
              <text:section text:name="table_id1-3-2-2-3-2-8" text:style-name="table">
                <text:p text:style-name="table_top"/>
                <table:table table:style-name="tgroup">
                  <table:table-column table:style-name="id1-3-2-2-3-2-8-1-1"/>
                  <table:table-column table:style-name="id1-3-2-2-3-2-8-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list text:style-name="id1-3-2-2-3-2-8-1-3-2-2-1">
                        <text:list-item text:style-override="id1-3-2-2-3-2-8-1-3-2-2-1-1">
                          <text:number>–</text:number>
                          <text:p text:style-name="table_al">een sterke sociale basisinfrastructuur voor de jeugd;</text:p>
                        </text:list-item>
                        <text:list-item text:style-override="id1-3-2-2-3-2-8-1-3-2-2-1-2">
                          <text:number>–</text:number>
                          <text:p text:style-name="table_al">het realiseren van een breed en divers aanbod aan sociale, creatieve, culturele en bewegingsactiviteiten;</text:p>
                        </text:list-item>
                        <text:list-item text:style-override="id1-3-2-2-3-2-8-1-3-2-2-1-3">
                          <text:number>–</text:number>
                          <text:p text:style-name="table_al">kinderen spelen samen, bewegen, ondernemen en leren.</text:p>
                        </text:list-item>
                      </text:list>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list text:style-name="id1-3-2-2-3-2-8-1-3-3-2-1">
                        <text:list-item text:style-override="id1-3-2-2-3-2-8-1-3-3-2-1-1">
                          <text:number>–</text:number>
                          <text:p text:style-name="table_al">het organiseren van activiteiten voor kinderen tot 12 jaar;</text:p>
                        </text:list-item>
                        <text:list-item text:style-override="id1-3-2-2-3-2-8-1-3-3-2-1-2">
                          <text:number>–</text:number>
                          <text:p text:style-name="table_al">de activiteit(en) is/zijn gericht op samen spelen, ontmoeten en meedoen;</text:p>
                        </text:list-item>
                        <text:list-item text:style-override="id1-3-2-2-3-2-8-1-3-3-2-1-3">
                          <text:number>–</text:number>
                          <text:p text:style-name="table_al">de activiteit(en) heeft/hebben een sociaal, educatief, cultureel, creatief en/of sportief karakter;</text:p>
                        </text:list-item>
                        <text:list-item text:style-override="id1-3-2-2-3-2-8-1-3-3-2-1-4">
                          <text:number>–</text:number>
                          <text:p text:style-name="table_al">kinderen komen in aanraking met elkaar op een positieve manier;</text:p>
                        </text:list-item>
                        <text:list-item text:style-override="id1-3-2-2-3-2-8-1-3-3-2-1-5">
                          <text:number>–</text:number>
                          <text:p text:style-name="table_al">kinderen ontwikkelen vriendschappen en maken onderdeel uit van een gemeenschap.</text:p>
                        </text:list-item>
                      </text:list>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
                        <text:span text:style-name="nadrukondlijn">SKJ-hobbyclub</text:span>
                      </text:p>
                      <text:p text:style-name="table_al">minimaal 30 knutselavonden.</text:p>
                      <text:p text:style-name="table_al"/>
                      <text:p text:style-name="table_al">
                        <text:span text:style-name="nadrukondlijn">SJAL</text:span>
                      </text:p>
                      <text:p text:style-name="table_al">– minimaal 25 knutselactiviteiten;</text:p>
                      <text:p text:style-name="table_al"> – minimaal 4 overige activiteiten (o.a. Gabberweek, discoavond, Koningsdag, buitenspeeldag);</text:p>
                      <text:p text:style-name="table_al">– minimaal 5 workshops voor jongeren van 11 tot en met 14 jaar.</text:p>
                      <text:p text:style-name="table_al"/>
                      <text:p text:style-name="table_al">
                        <text:span text:style-name="nadrukondlijn">SJOK</text:span>
                      </text:p>
                      <text:p text:style-name="table_al">– minimaal 10 (knutsel)activiteiten per jaar;</text:p>
                      <text:p text:style-name="table_al">– organiseren Sinterklaasintocht.</text:p>
                      <text:p text:style-name="table_al"/>
                      <text:p text:style-name="table_al">
                        <text:span text:style-name="nadrukondlijn">JB Zwaagdijk-West Kidsclub</text:span>
                      </text:p>
                      <text:p text:style-name="table_al">– minimaal 10 sportieve en/of educatieve activiteiten.</text:p>
                      <text:p text:style-name="table_al">
                        <text:span text:style-name="nadrukondlijn">Hauwerter</text:span>
                        <text:span text:style-name="nadrukondlijn">Kids</text:span>
                      </text:p>
                      <text:p text:style-name="table_al">– minimaal 6 activiteiten.</text:p>
                      <text:p text:style-name="table_al"/>
                      <text:p text:style-name="table_al">
                        <text:span text:style-name="nadrukondlijn">Speeltuinvereniging </text:span>
                        <text:span text:style-name="nadrukondlijn">Neshof</text:span>
                      </text:p>
                      <text:p text:style-name="table_al">– aantal bezoekers aan de speeltuinvereniging;</text:p>
                      <text:p text:style-name="table_al">– tevredenheid over de kwaliteit en kwantiteit van de speelwerktuigen.</text:p>
                      <text:p text:style-name="table_al"/>
                      <text:p text:style-name="table_al">
                        <text:span text:style-name="nadrukondlijn">Gabberweek</text:span>
                      </text:p>
                      <text:p text:style-name="table_al">5 dagen sociale/sportieve en educatieve activiteiten voor minimaal 100 kinderen in de leeftijd van 5 tot en met 12 jaar uit de gemeente Medemblik. </text:p>
                      <text:p text:style-name="table_al"/>
                      <text:p text:style-name="table_al">
                        <text:span text:style-name="nadrukondlijn">Kinder</text:span>
                        <text:span text:style-name="nadrukondlijn"> Spel &amp; </text:span>
                        <text:span text:style-name="nadrukondlijn">BouwAbbekerk</text:span>
                      </text:p>
                      <text:p text:style-name="table_al">1 huttendorp voor minimaal 200 kinderen.</text:p>
                      <text:p text:style-name="table_al"/>
                      <text:p text:style-name="table_al">
                        <text:span text:style-name="nadrukondlijn">Huttendorp </text:span>
                        <text:span text:style-name="nadrukondlijn">Sijbelbroek</text:span>
                        <text:span text:style-name="nadrukondlijn"> (Sijbekarspel-Benningbroek)</text:span>
                      </text:p>
                      <text:p text:style-name="table_al">– 1x per jaar 2 dagen huttendorp evenement voor kinderen tussen groep 3 en 8;</text:p>
                      <text:p text:style-name="table_al">– minimaal 100 kinderen. </text:p>
                      <text:p text:style-name="table_al"/>
                      <text:p text:style-name="table_al">
                        <text:span text:style-name="nadrukondlijn">Huttendorp Andijk </text:span>
                      </text:p>
                      <text:p text:style-name="table_al">– 1 weekend (3 dagen) hutten bouwen met activiteiten voor kinderen uit groep 3 tot en met 8;</text:p>
                      <text:p text:style-name="table_al">– minimaal 200 kinderen.</text:p>
                      <text:p text:style-name="table_al"/>
                      <text:p text:style-name="table_al">
                        <text:span text:style-name="nadrukondlijn">Huttendorp Wognum</text:span>
                      </text:p>
                      <text:p text:style-name="table_al">– 1 weekend huttendorp met sport, spel en hutten bouwen;</text:p>
                      <text:p text:style-name="table_al">– minimaal 200 kinderen.</text:p>
                      <text:p text:style-name="table_al"/>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Kidsclub, Hauwerter Kids, Speeltuin Neshof, Gabberweek, </text:p>
                      <text:p text:style-name="table_al">Kinder Spel en Bouw, Huttendorp Sijbelbroek, Andijk en Wognum vroegen een hoger bedrag aan. Voor de subsidie van 2026 zijn de bedragen van 2025 met de indexering verhoogd voor Kidsclub, Neshof, en de drie Huttendorpen.</text:p>
                      <text:p text:style-name="table_al"/>
                      <text:p text:style-name="table_al">Hauwerter Kids, Gabberweek en Kinder Spel &amp; Bouw krijgen minder subsidie vanwege de opgebouwde reserve (liquiditeit).</text:p>
                      <text:p text:style-name="table_al"/>
                      <text:p text:style-name="table_al">De subsidie voor SJAL is gelijk aan het aangevraagde bedrag.</text:p>
                      <text:p text:style-name="table_al">De subsidie van 2025 voor SJOK is verhoogd met de indexering.</text:p>
                    </table:table-cell>
                  </table:table-row>
                </table:table>
                <text:p text:style-name="table_bottom"/>
              </text:section>
              <text:p text:style-name="al"/>
              <text:section text:name="table_id1-3-2-2-3-2-10" text:style-name="table">
                <text:p text:style-name="table_top"/>
                <table:table table:style-name="tgroup">
                  <table:table-column table:style-name="id1-3-2-2-3-2-10-1-1"/>
                  <table:table-column table:style-name="id1-3-2-2-3-2-10-1-2"/>
                  <table:table-row table:style-name="row">
                    <table:table-cell table:style-name="cell_frame_all" table:number-rows-spanned="1" table:number-columns-spanned="1">
                      <text:p text:style-name="table_al">
                        <text:span text:style-name="nadrukvet">Jongerenactiviteiten t/m 25 jaar</text:span>
                      </text:p>
                    </table:table-cell>
                    <table:table-cell table:style-name="cell_frame_all" table:number-rows-spanned="1" table:number-columns-spanned="1">
                      <text:p text:style-name="table_al">
                        <text:span text:style-name="nadrukvet">Subsidie 2026</text:span>
                      </text:p>
                    </table:table-cell>
                  </table:table-row>
                  <table:table-row table:style-name="row">
                    <table:table-cell table:style-name="cell_frame_all" table:number-rows-spanned="1" table:number-columns-spanned="1">
                      <text:p text:style-name="table_al">SKJ Scouting Titus Brandsma</text:p>
                    </table:table-cell>
                    <table:table-cell table:style-name="cell_frame_all" table:number-rows-spanned="1" table:number-columns-spanned="1">
                      <text:p text:style-name="table_al">4.695</text:p>
                    </table:table-cell>
                  </table:table-row>
                  <table:table-row table:style-name="row">
                    <table:table-cell table:style-name="cell_frame_all" table:number-rows-spanned="1" table:number-columns-spanned="1">
                      <text:p text:style-name="table_al">Scouting Pius X </text:p>
                    </table:table-cell>
                    <table:table-cell table:style-name="cell_frame_all" table:number-rows-spanned="1" table:number-columns-spanned="1">
                      <text:p text:style-name="table_al">1.021</text:p>
                    </table:table-cell>
                  </table:table-row>
                  <table:table-row table:style-name="row">
                    <table:table-cell table:style-name="cell_frame_all" table:number-rows-spanned="1" table:number-columns-spanned="1">
                      <text:p text:style-name="table_al">Stichting Forever Young </text:p>
                    </table:table-cell>
                    <table:table-cell table:style-name="cell_frame_all" table:number-rows-spanned="1" table:number-columns-spanned="1">
                      <text:p text:style-name="table_al">1.021</text:p>
                    </table:table-cell>
                  </table:table-row>
                  <table:table-row table:style-name="row">
                    <table:table-cell table:style-name="cell_frame_all" table:number-rows-spanned="1" table:number-columns-spanned="1">
                      <text:p text:style-name="table_al">Stichting J.O.N.K. (Jongeren Overleg NK)</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ext:p text:style-name="table_al">JB Zwaagdijk-West </text:p>
                    </table:table-cell>
                    <table:table-cell table:style-name="cell_frame_all" table:number-rows-spanned="1" table:number-columns-spanned="1">
                      <text:p text:style-name="table_al">1.021</text:p>
                    </table:table-cell>
                  </table:table-row>
                  <table:table-row table:style-name="row">
                    <table:table-cell table:style-name="cell_frame_all" table:number-rows-spanned="1" table:number-columns-spanned="1">
                      <text:p text:style-name="table_al">JP Provider Zwaagdijk-Oost</text:p>
                    </table:table-cell>
                    <table:table-cell table:style-name="cell_frame_all" table:number-rows-spanned="1" table:number-columns-spanned="1">
                      <text:p text:style-name="table_al">408</text:p>
                    </table:table-cell>
                  </table:table-row>
                  <table:table-row table:style-name="row">
                    <table:table-cell table:style-name="cell_frame_all" table:number-rows-spanned="1" table:number-columns-spanned="1">
                      <text:p text:style-name="table_al">De Bunker jr. </text:p>
                    </table:table-cell>
                    <table:table-cell table:style-name="cell_frame_all" table:number-rows-spanned="1" table:number-columns-spanned="1">
                      <text:p text:style-name="table_al">1.3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4.102</text:span>
                      </text:p>
                    </table:table-cell>
                  </table:table-row>
                </table:table>
                <text:p text:style-name="table_bottom"/>
              </text:section>
              <text:p text:style-name="al"/>
              <text:section text:name="table_id1-3-2-2-3-2-12" text:style-name="table">
                <text:p text:style-name="table_top"/>
                <table:table table:style-name="tgroup">
                  <table:table-column table:style-name="id1-3-2-2-3-2-12-1-1"/>
                  <table:table-column table:style-name="id1-3-2-2-3-2-12-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 een sterke sociale basisinfrastructuur voor de jeugd;</text:p>
                      <text:p text:style-name="table_al">– het realiseren van een breed en divers aanbod aan sociale, creatieve, culturele en bewegingsactiviteiten;</text:p>
                      <text:p text:style-name="table_al">– kinderen spelen samen, bewegen, ondernemen en leren.</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het organiseren van activiteiten voor jongeren en jongvolwassenen tot 25 jaar;</text:p>
                      <text:p text:style-name="table_al">– de activiteit(en) is/zijn gericht op ontmoeten en meedoen;</text:p>
                      <text:p text:style-name="table_al">– de activiteit(en) heeft/hebben een sociaal, educatief, cultureel, creatief en/of sportief karakter;</text:p>
                      <text:p text:style-name="table_al">– kinderen/jongeren komen in aanraking met elkaar op een positieve manier;</text:p>
                      <text:p text:style-name="table_al">– kinderen/jongeren ontwikkelen vriendschappen en maken onderdeel uit van een gemeenschap;</text:p>
                      <text:p text:style-name="table_al">– voor iedere jongere ontstaat de kans op een ondersteunend netwerk.</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 aantal bezoekers/deelnemers en gebruikers aan activiteiten;</text:p>
                      <text:p text:style-name="table_al">- tevredenheid over het activiteitenaanbod.</text:p>
                      <text:p text:style-name="table_al"/>
                      <text:p text:style-name="table_al">
                        <text:span text:style-name="nadrukondlijn">SKJ Scouting Titus Brandsma</text:span>
                      </text:p>
                      <text:p text:style-name="table_al">activiteiten voor 6 verschillende scoutinggroepen in de leeftijdscategorie 0 tot en met 21 jaar, in totaal 6 keer per week (in de ochtend of avond). </text:p>
                      <text:p text:style-name="table_al"/>
                      <text:p text:style-name="table_al">
                        <text:span text:style-name="nadrukondlijn">SKJ Scouting Pius X</text:span>
                      </text:p>
                      <text:p text:style-name="table_al">minimaal 8 club-avonden per jaar gericht op sport en/of educatie.</text:p>
                      <text:p text:style-name="table_al"/>
                      <text:p text:style-name="table_al">
                        <text:span text:style-name="nadrukondlijn">Forever</text:span>
                        <text:span text:style-name="nadrukondlijn"> Young </text:span>
                      </text:p>
                      <text:p text:style-name="table_al">minimaal 200 keer per jaar ‘groepsdraaien’ met diverse activiteiten.</text:p>
                      <text:p text:style-name="table_al"/>
                      <text:p text:style-name="table_al">
                        <text:span text:style-name="nadrukondlijn">JONK</text:span>
                      </text:p>
                      <text:p text:style-name="table_al">– een passend aanbod van attributen voor sociale-, creatieve en bewegingsactiviteiten;</text:p>
                      <text:p text:style-name="table_al">– een passend aanbod van attributen om samen te werken met andere jongeren;</text:p>
                      <text:p text:style-name="table_al">– een specifiek aanbod van attributen voor de diverse leeftijds-categorieën.</text:p>
                      <text:p text:style-name="table_al"/>
                      <text:p text:style-name="table_al">
                        <text:span text:style-name="nadrukondlijn">JB Zwaagdijk West</text:span>
                      </text:p>
                      <text:p text:style-name="table_al">– mimimaal 6 activiteiten per jaar; </text:p>
                      <text:p text:style-name="table_al">– aantal bezoekers in het jongerencentrum (mag alcohol geschonken worden).</text:p>
                      <text:p text:style-name="table_al"/>
                      <text:p text:style-name="table_al">
                        <text:span text:style-name="nadrukondlijn">JP Provider Zwaagdijk-Oost</text:span>
                      </text:p>
                      <text:p text:style-name="table_al">minimaal 5 thema-avonden voor schoolverlaters in de leeftijd van 13-16 jaar.</text:p>
                      <text:p text:style-name="table_al"/>
                      <text:p text:style-name="table_al">
                        <text:span text:style-name="nadrukondlijn">De Bunker junior</text:span>
                      </text:p>
                      <text:p text:style-name="table_al">minimaal 9 activiteiten per jaar.</text:p>
                      <text:p text:style-name="table_al"/>
                    </table:table-cell>
                  </table:table-row>
                  <table:table-row table:style-name="row">
                    <table:table-cell table:style-name="cell_frame_all" table:number-rows-spanned="1" table:number-columns-spanned="1">
                      <text:p text:style-name="table_al">
                        <text:span text:style-name="nadrukvet">Toelichting</text:span>
                      </text:p>
                      <text:p text:style-name="table_al"/>
                    </table:table-cell>
                    <table:table-cell table:style-name="cell_frame_all" table:number-rows-spanned="1" table:number-columns-spanned="1">
                      <text:p text:style-name="table_al">De subsidie voor Titus Brandsma en De Bunker jr. is inclusief huur. </text:p>
                      <text:p text:style-name="table_al"/>
                      <text:p text:style-name="table_al">Forever Young en Titus Brandsma vroegen een hoger bedrag aan. Voor de subsidie van 2026 is de subsidie van 2025 met de indexering verhoogd. </text:p>
                      <text:p text:style-name="table_al"/>
                      <text:p text:style-name="table_al">De subsidie voor J.O.N.K is gelijk aan het aangevraagde bedrag.</text:p>
                      <text:p text:style-name="table_al">De subsidie van 2025 van JP Provider, Pius X, JB Zwaagdijk-West en De Bunker jr. is verhoogd met de indexering.</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Ouderenwerk</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
                        <text:span text:style-name="nadrukvet">Ouderenwerk en maaltijdvoorziening</text:span>
                      </text:p>
                    </table:table-cell>
                    <table:table-cell table:style-name="cell_frame_all" table:number-rows-spanned="1" table:number-columns-spanned="1">
                      <text:p text:style-name="table_al">
                        <text:span text:style-name="nadrukvet"> Subsidie 2026</text:span>
                      </text:p>
                    </table:table-cell>
                  </table:table-row>
                  <table:table-row table:style-name="row">
                    <table:table-cell table:style-name="cell_frame_all" table:number-rows-spanned="1" table:number-columns-spanned="1">
                      <text:p text:style-name="table_al">MEE de Wering Ouderenwerk - WonenPlus </text:p>
                    </table:table-cell>
                    <table:table-cell table:style-name="cell_frame_all" table:number-rows-spanned="1" table:number-columns-spanned="1">
                      <text:p text:style-name="table_al">137.425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37.425</text:span>
                      </text:p>
                    </table:table-cell>
                  </table:table-row>
                </table:table>
                <text:p text:style-name="table_bottom"/>
              </text:section>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Budgetsubsidie </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meedoen, vitaal ouder worden, elkaar ontmoeten en ondersteunen, door:</text:p>
                      <text:p text:style-name="table_al">– activiteiten die bijdragen aan participatie, vitaliteit en gezondheid van kwetsbare inwoners (met accent op ouderen en inwoners met een beperking);</text:p>
                      <text:p text:style-name="table_al">– genoemde doelgroep is in staat zo lang mogelijk zelfstandig te blijven wonen op een prettige wijze;</text:p>
                      <text:p text:style-name="table_al">– participatie aan de samenleving is bevorderd met de nadruk op het behouden van eigen regie;</text:p>
                      <text:p text:style-name="table_al">– lokale samenwerking is verbeterd/uitgebreid; </text:p>
                      <text:p text:style-name="table_al">– bestaande activiteiten worden ondersteund en nieuwe activiteiten i.s.m. lokale organisatie zijn geïnitieerd.</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de algemene voorziening is op het gebied van welzijn van ouderen vrij toegankelijk en voorliggend op geïndiceerde zorg vanuit de Wmo;</text:p>
                      <text:p text:style-name="table_al">– het creëren van een laagdrempelig aanbod om ouderen dichtbij huis lichte ondersteuning te bieden zodat zij kunnen (blijven) meedoen.</text:p>
                      <text:p text:style-name="table_al"/>
                      <text:p text:style-name="table_al">De subsidie draagt bij aan:</text:p>
                      <text:p text:style-name="table_al">– participatie aan de samenleving is bevorderd met de nadruk op het behouden van de eigen regie;</text:p>
                      <text:p text:style-name="table_al">– lokale samenwerking is verbeterd/uitgebreid;</text:p>
                      <text:p text:style-name="table_al">– praktische hulpverlening in de eigen leef- en woonomgeving ter bevordering van eigen kracht en samenredzaamheid; </text:p>
                      <text:p text:style-name="table_al">– werving, ondersteuning en begeleiding vrijwilligers;</text:p>
                      <text:p text:style-name="table_al">– exploitatie van servicepunten in Wervershoof, Andijk, Medemblik Stad, Abbekerk en Wognum. </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 aantoonbare groei in abonnees ten opzichte van 2025; </text:p>
                      <text:p text:style-name="table_al">– groei in aantal vrijwilligers ten opzichte van 2025;</text:p>
                      <text:p text:style-name="table_al">– toename in inzet van diensten (in overleg); </text:p>
                      <text:p text:style-name="table_al">– aantoonbare inzet van WonenPlus in zorgsituaties waar professionele en informele hulp samenwerk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1. Focus in de dienstverlening: MEE &amp; de Wering en de gemeente blijven in gesprek over waar de focus van de dienstverlening moet liggen;</text:p>
                      <text:p text:style-name="table_al">2. Inzet op vernieuwing volgens de 3 pijlers: preventie, innovatie en integraliteit:</text:p>
                      <text:list text:style-name="id1-3-2-2-4-2-4-1-3-5-2-3">
                        <text:list-item text:style-override="id1-3-2-2-4-2-4-1-3-5-2-3-1">
                          <text:number>a.</text:number>
                          <text:p text:style-name="table_al">Preventie: MEE &amp; de Wering blijft de samenwerking met o.a. Vrijwilligerspunt, opbouwwerkers, maatschappelijk werk en jongerenwerk versterken, ter voorkoming van geïndiceerde zorg en ten behoeve van een goed gezamenlijk voorliggend veld. MEE &amp; de Wering stelt zich op als meedenkende partner binnen de gemeentelijke visie op het versterken van het voorliggende veld.</text:p>
                        </text:list-item>
                        <text:list-item text:style-override="id1-3-2-2-4-2-4-1-3-5-2-3-2">
                          <text:number>b.</text:number>
                          <text:p text:style-name="table_al">Innovatie: naast de gezamenlijke inzet voor een compleet en zonder overlap creëren van een voorliggend veld en inzet vooralsnog richten op eenzaamheid en preventie. </text:p>
                        </text:list-item>
                        <text:list-item text:style-override="id1-3-2-2-4-2-4-1-3-5-2-3-3">
                          <text:number>c.</text:number>
                          <text:p text:style-name="table_al">Integraliteit (zie hiervoor).</text:p>
                        </text:list-item>
                      </text:list>
                      <text:p text:style-name="table_al">3. Inzet op meten op resultaten. </text:p>
                      <text:p text:style-name="table_al"/>
                      <text:p text:style-name="table_al">MEE &amp; de Wering Ouderenwerk - WonenPlus vroeg een hoger bedrag aan. Het extra aangevraagde bedrag wordt afgewezen om budgettaire redenen.</text:p>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1">
                      <text:p text:style-name="table_al">
                        <text:span text:style-name="nadrukvet">Brede ouderenactiviteiten</text:span>
                      </text:p>
                    </table:table-cell>
                    <table:table-cell table:style-name="cell_frame_all" table:number-rows-spanned="1" table:number-columns-spanned="1">
                      <text:p text:style-name="table_al">
                        <text:span text:style-name="nadrukvet"> Subsidie 2026</text:span>
                      </text:p>
                    </table:table-cell>
                  </table:table-row>
                  <table:table-row table:style-name="row">
                    <table:table-cell table:style-name="cell_frame_all" table:number-rows-spanned="1" table:number-columns-spanned="1">
                      <text:p text:style-name="table_al">De Actieve Senioren</text:p>
                    </table:table-cell>
                    <table:table-cell table:style-name="cell_frame_all" table:number-rows-spanned="1" table:number-columns-spanned="1">
                      <text:p text:style-name="table_al">7.670</text:p>
                    </table:table-cell>
                  </table:table-row>
                  <table:table-row table:style-name="row">
                    <table:table-cell table:style-name="cell_frame_all" table:number-rows-spanned="1" table:number-columns-spanned="1">
                      <text:p text:style-name="table_al">Warme Maaltijdvoorziening Medemblik</text:p>
                    </table:table-cell>
                    <table:table-cell table:style-name="cell_frame_all" table:number-rows-spanned="1" table:number-columns-spanned="1">
                      <text:p text:style-name="table_al">2.246</text:p>
                    </table:table-cell>
                  </table:table-row>
                  <table:table-row table:style-name="row">
                    <table:table-cell table:style-name="cell_frame_all" table:number-rows-spanned="1" table:number-columns-spanned="1">
                      <text:p text:style-name="table_al">Wijksteunpunt Hauwert</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SOM (zomeractiviteiten)</text:p>
                    </table:table-cell>
                    <table:table-cell table:style-name="cell_frame_all" table:number-rows-spanned="1" table:number-columns-spanned="1">
                      <text:p text:style-name="table_al">4.644</text:p>
                    </table:table-cell>
                  </table:table-row>
                  <table:table-row table:style-name="row">
                    <table:table-cell table:style-name="cell_frame_all" table:number-rows-spanned="1" table:number-columns-spanned="1">
                      <text:p text:style-name="table_al">SOM (ouderenact. Zwaagdijk-Oost/Onderdijk)</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ANBO-PCOB Andijk</text:p>
                    </table:table-cell>
                    <table:table-cell table:style-name="cell_frame_all" table:number-rows-spanned="1" table:number-columns-spanned="1">
                      <text:p text:style-name="table_al">1.656</text:p>
                    </table:table-cell>
                  </table:table-row>
                  <table:table-row table:style-name="row">
                    <table:table-cell table:style-name="cell_frame_all" table:number-rows-spanned="1" table:number-columns-spanned="1">
                      <text:p text:style-name="table_al">KBO Seniorenbond Andijk</text:p>
                    </table:table-cell>
                    <table:table-cell table:style-name="cell_frame_all" table:number-rows-spanned="1" table:number-columns-spanned="1">
                      <text:p text:style-name="table_al">1.0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0.062</text:span>
                      </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column table:style-name="id1-3-2-2-4-2-8-1-2"/>
                  <table:table-row table:style-name="row">
                    <table:table-cell table:style-name="cell_frame_all" table:number-rows-spanned="1" table:number-columns-spanned="1">
                      <text:p text:style-name="table_al">
                        <text:span text:style-name="nadrukvet">Subsidiesoort</text:span>
                      </text:p>
                      <text:p text:style-name="table_al"/>
                    </table:table-cell>
                    <table:table-cell table:style-name="cell_frame_all" table:number-rows-spanned="1" table:number-columns-spanned="1">
                      <text:p text:style-name="table_al">Activiteitensubsidie </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meedoen, vitaal ouder worden, elkaar ontmoeten en ondersteunen, door:</text:p>
                      <text:p text:style-name="table_al">– het organiseren van activiteiten die bijdragen aan participatie, vitaliteit en gezondheid van de oudere inwoners;</text:p>
                      <text:p text:style-name="table_al">– activiteiten die laagdrempelig toegankelijk zijn en een aanvulling op de algemene voorzieningen;</text:p>
                      <text:p text:style-name="table_al">– de ouderenactiviteiten bij te laten dragen aan een sterke sociale basis binnen de gemeente.</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het organiseren van activiteiten:</text:p>
                      <text:list text:style-name="id1-3-2-2-4-2-8-1-3-3-2-2">
                        <text:list-item text:style-override="id1-3-2-2-4-2-8-1-3-3-2-2-1">
                          <text:number>o</text:number>
                          <text:p text:style-name="table_al">die bijdragen aan het verbeteren van de participatie van kwetsbare inwoners, met accent op ouderen en inwoners met een beperking;</text:p>
                        </text:list-item>
                        <text:list-item text:style-override="id1-3-2-2-4-2-8-1-3-3-2-2-2">
                          <text:number>o</text:number>
                          <text:p text:style-name="table_al">waarmee informele hulp en dienstverlening wordt verstrekt aan ouderen, om ouderen te ondersteunen om zelfstandig te blijven wonen op een prettige wijze;</text:p>
                        </text:list-item>
                        <text:list-item text:style-override="id1-3-2-2-4-2-8-1-3-3-2-2-3">
                          <text:number>o</text:number>
                          <text:p text:style-name="table_al">gericht op eenzaamheids-preventie, bewegen en ontspanning;</text:p>
                        </text:list-item>
                      </text:list>
                      <text:p text:style-name="table_al">– de activiteiten versterken het voorveld van de maatschappelijke ondersteuning van de gemeente en zijn daarmee een belangrijke factor in de gewenste beweging.</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
                        <text:span text:style-name="nadrukondlijn">De Actieve Senioren </text:span>
                      </text:p>
                      <text:p text:style-name="table_al">coördineert minimaal 22 ouderenactiviteiten in de kern Medemblik in samenwerking met de ouderenbonden.</text:p>
                      <text:p text:style-name="table_al"/>
                      <text:p text:style-name="table_al">
                        <text:span text:style-name="nadrukondlijn">Stichting Warme Maaltijden Medemblik</text:span>
                      </text:p>
                      <text:p text:style-name="table_al">verzorgt 5 dagen per week de warme maaltijdvoorziening voor ouderen en hulpbehoevenden in Valbrug te Medemblik.</text:p>
                      <text:p text:style-name="table_al"/>
                      <text:p text:style-name="table_al">
                        <text:span text:style-name="nadrukondlijn">Wijksteunpunt Hauwert</text:span>
                      </text:p>
                      <text:p text:style-name="table_al">organiseert minimaal 4 verschillende ouderenactiviteiten per jaar.</text:p>
                      <text:p text:style-name="table_al"/>
                      <text:p text:style-name="table_al">
                        <text:span text:style-name="nadrukondlijn">SOM (zomeractiviteiten)</text:span>
                      </text:p>
                      <text:p text:style-name="table_al">– minimaal 9 activiteiten in de zomerperiode;</text:p>
                      <text:p text:style-name="table_al">– minimaal 1 activiteit per kern waarbij de eigen bijdrage maximaal €7,50 bedraagt;</text:p>
                      <text:p text:style-name="table_al">– coördineert minimaal 20 ontmoetingsactiviteiten voor ouderen in de verschillende kernen van de gemeente.</text:p>
                      <text:p text:style-name="table_al"/>
                      <text:p text:style-name="table_al">
                        <text:span text:style-name="nadrukondlijn">SOM (ouderenactiviteiten Zwaagdijk-Oost en Onderdijk)</text:span>
                      </text:p>
                      <text:p text:style-name="table_al">minimaal 10 activiteiten.</text:p>
                      <text:p text:style-name="table_al"/>
                      <text:p text:style-name="table_al">
                        <text:span text:style-name="nadrukondlijn">ANBO-PCOB Andijk</text:span>
                      </text:p>
                      <text:p text:style-name="table_al">minimaal 10 activiteiten. </text:p>
                      <text:p text:style-name="table_al"/>
                      <text:p text:style-name="table_al">
                        <text:span text:style-name="nadrukondlijn">KBO Seniorenbond Andijk</text:span>
                      </text:p>
                      <text:p text:style-name="table_al">minimaal 10 activiteite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Actieve Senioren, Warme Maaltijdenvoorziening en KBO vroegen een hoger bedrag aan. Voor de subsidie van 2026 is het bedrag van 2025 met de indexering verhoogd. </text:p>
                      <text:p text:style-name="table_al">De subsidie voor Samenwerkende Ouderen Medemblik (zomeractiviteiten), Samenwerkende Ouderen Medemblik (Activiteiten Zwaagdijk-Oost en Onderdijk), Wijksteunpunt Hauwert en PCOB Andijk is gelijk aan het aangevraagde bedrag.</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Kunst en Cultuur</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column table:style-name="id1-3-2-2-5-2-2-1-2"/>
                  <table:table-row table:style-name="row">
                    <table:table-cell table:style-name="cell_frame_all" table:number-rows-spanned="1" table:number-columns-spanned="1">
                      <text:p text:style-name="table_al">
                        <text:span text:style-name="nadrukvet">Bibliotheek</text:span>
                      </text:p>
                    </table:table-cell>
                    <table:table-cell table:style-name="cell_frame_all" table:number-rows-spanned="1" table:number-columns-spanned="1">
                      <text:p text:style-name="table_al">
                        <text:span text:style-name="nadrukvet"> Subsidie 2026</text:span>
                      </text:p>
                    </table:table-cell>
                  </table:table-row>
                  <table:table-row table:style-name="row">
                    <table:table-cell table:style-name="cell_frame_all" table:number-rows-spanned="1" table:number-columns-spanned="1">
                      <text:p text:style-name="table_al">Stichting Westfriese bibliotheken </text:p>
                    </table:table-cell>
                    <table:table-cell table:style-name="cell_frame_all" table:number-rows-spanned="1" table:number-columns-spanned="1">
                      <text:p text:style-name="table_al">763.8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763.836</text:span>
                      </text:p>
                    </table:table-cell>
                  </table:table-row>
                </table:table>
                <text:p text:style-name="table_bottom"/>
              </text:section>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 cultuur draagt bij aan een kansrijke start voor de jeugd, aan vitaal ouder worden, gezond leven en mentaal gezond zijn.</text:p>
                      <text:p text:style-name="table_al">– het vergroten van de leefbaarheid in de gemeente en het versterken van netwerken.</text:p>
                      <text:p text:style-name="table_al"/>
                      <text:p text:style-name="table_al">De dienstverlening van de Stichting Westfriese Bibliotheken richt zich op 5 bibliotheekfuncties:</text:p>
                      <text:p text:style-name="table_al">– ter beschikking stellen van kennis en informatie;</text:p>
                      <text:p text:style-name="table_al">– bieden van mogelijkheden tot ontwikkeling en educatie;</text:p>
                      <text:p text:style-name="table_al">– bevorderen van lezen en het laten kennismaken met literatuur;</text:p>
                      <text:p text:style-name="table_al">– organiseren van ontmoeting en debat; en</text:p>
                      <text:p text:style-name="table_al">– laten kennis maken met kunst en cultuur.</text:p>
                      <text:p text:style-name="table_al">De bibliotheekfuncties zijn verder uitgewerkt in het addendum convenant Bibliotheekwerk 2022-2025. </text:p>
                      <text:p text:style-name="table_al"/>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een aanbod organiseren waaraan mensen kunnen meedoen en waar mensen elkaar kunnen ontmoeten;</text:p>
                      <text:p text:style-name="table_al">– een gevarieerd aanbod van activiteiten die toegankelijk zijn voor iedereen;</text:p>
                      <text:p text:style-name="table_al">– stimuleren van cultuurparticipatie door en voor alle inwoners van de gemeente (inclusie);</text:p>
                      <text:p text:style-name="table_al">– stimuleren van de samenwerking tussen culturele instellingen, verenigingen en maatschappelijke organisaties in het sociaal domein; </text:p>
                      <text:p text:style-name="table_al"/>
                      <text:p text:style-name="table_al">Zie hiervoor het Convenant bibliotheekwerk 2022-2025 en het bijhorende addendum op het convenant.</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In het addendum op het convenant bibliotheekwerk 2022-2025 staan de te bereiken resultaten en de wijze waarop de bibliotheek daar uitvoering aan geeft/op kan worden afgerekend.</text:p>
                      <text:p text:style-name="table_al"/>
                      <text:p text:style-name="table_al">De Stichting Westfriese Bibliotheken realiseert een evenredige spreiding van haar dienstverlening over de kernen in de gemeente Medemblik. Dit doet de stichting door in ieder geval uitvoering te geven aan de onderstaande activiteiten in de genoemde kernen: </text:p>
                      <text:p text:style-name="table_al"/>
                      <text:p text:style-name="table_al">
                        <text:span text:style-name="nadrukondlijn">Kern</text:span>
                        <text:span text:style-name="nadrukondlijn">Bibliotheekvoorziening</text:span>
                      </text:p>
                      <text:p text:style-name="table_al"/>
                      <text:p text:style-name="table_al">1. Andijk Een afhaal- en inleverpunt voor alle doelgroepen in het Dorpshuis Andijk. </text:p>
                      <text:p text:style-name="table_al">2. Medemblik Vestiging is 20 uur per week open en ingericht voor alle leeftijden en doelgroepen.</text:p>
                      <text:p text:style-name="table_al">3. Wervershoof Vestiging is 12 uur in de week open en ingericht voor alle leeftijden en doelgroepen.</text:p>
                      <text:p text:style-name="table_al">4. Wognum Vestiging is 32 uur in de week open en ingericht voor alle leeftijden en doelgroepen.</text:p>
                      <text:p text:style-name="table_al"/>
                      <text:p text:style-name="table_al">De bibliotheek is werkgever van de cultuurcoach en vanaf 2025 projectleider voor het project Cultuureducatie met Kwaliteit. </text:p>
                      <text:p text:style-name="table_al">Zij verzorgen o.a. voor de gemeente Medemblik het aanbod richting de basisscholen in nauwe samenwerking met de Blauwe Schuit. </text:p>
                      <text:p text:style-name="table_al"> Op basis van het convenant Bibliotheekwerk zet de bibliotheek haar transformatie van een klassieke bibliotheek naar een maatschappelijke bibliotheek voor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toekenning is berekend op basis van de CPB Index € 14,28 </text:p>
                      <text:p text:style-name="table_al">(€ 13,99 + index 2,07%) keer het inwonertal op 1/1-2025 </text:p>
                      <text:p text:style-name="table_al">(45.934 inwoners) plus een bedrag voor huur, inclusief index </text:p>
                      <text:p text:style-name="table_al">(€ 105.784 + 2,07%).</text:p>
                    </table:table-cell>
                  </table:table-row>
                </table:table>
                <text:p text:style-name="table_bottom"/>
              </text:section>
              <text:p text:style-name="al"/>
              <text:section text:name="table_id1-3-2-2-5-2-6" text:style-name="table">
                <text:p text:style-name="table_top"/>
                <table:table table:style-name="tgroup">
                  <table:table-column table:style-name="id1-3-2-2-5-2-6-1-1"/>
                  <table:table-column table:style-name="id1-3-2-2-5-2-6-1-2"/>
                  <table:table-row table:style-name="row">
                    <table:table-cell table:style-name="cell_frame_all" table:number-rows-spanned="1" table:number-columns-spanned="1">
                      <text:p text:style-name="table_al">
                        <text:span text:style-name="nadrukvet">Musea</text:span>
                      </text:p>
                    </table:table-cell>
                    <table:table-cell table:style-name="cell_frame_all" table:number-rows-spanned="1" table:number-columns-spanned="1">
                      <text:p text:style-name="table_al">
                        <text:span text:style-name="nadrukvet"> Subsidie 2026</text:span>
                      </text:p>
                    </table:table-cell>
                  </table:table-row>
                  <table:table-row table:style-name="row">
                    <table:table-cell table:style-name="cell_frame_all" table:number-rows-spanned="1" table:number-columns-spanned="1">
                      <text:p text:style-name="table_al">Museumstoomtram Hoorn-Medemblik</text:p>
                      <text:p text:style-name="table_al"/>
                    </table:table-cell>
                    <table:table-cell table:style-name="cell_frame_all" table:number-rows-spanned="1" table:number-columns-spanned="1">
                      <text:p text:style-name="table_al">161.000</text:p>
                      <text:p text:style-name="table_al"/>
                      <text:p text:style-name="table_al">
                        <text:span text:style-name="nadrukvet">161.00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5-2-8" text:style-name="table">
                <text:p text:style-name="table_top"/>
                <table:table table:style-name="tgroup">
                  <table:table-column table:style-name="id1-3-2-2-5-2-8-1-1"/>
                  <table:table-column table:style-name="id1-3-2-2-5-2-8-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Budgetsubsidie </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 inwoners van Medemblik kennen de belangrijke ijkpunten van de lokale en regionale geschiedenis;</text:p>
                      <text:p text:style-name="table_al">– het lokaal, regionaal en (inter)nationaal cultuurtoerisme wordt bevorderd;</text:p>
                      <text:p text:style-name="table_al">– er ontstaat een bewustwording van een gezamenlijk gedeeld verleden onder jeugd en volwassenen;</text:p>
                      <text:p text:style-name="table_al">– inwoners en toeristen participeren in cultuurhistorische activiteiten;</text:p>
                      <text:p text:style-name="table_al">– een efficiënte en effectieve samenwerking tussen musea, historische verenigingen en ondernemers om het cultureel-toeristisch klimaat zoveel mogelijk te stimuleren.</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een regulier publieksaanbod op basis van de dienstregeling;</text:p>
                      <text:p text:style-name="table_al">– uitbreiding van de dienstregeling met korte ritten;</text:p>
                      <text:p text:style-name="table_al">– een publieksaanbod van speciale arrangementen buiten de reguliere dienstregeling om. Daarbij wordt aantoonbaar samenwerking gezocht met andere organisaties; </text:p>
                      <text:p text:style-name="table_al">– een regulier publieksaanbod op het terrein van de Museumstoomtram in Hoorn waar een thematisch museumpark over de geschiedenis van de stoomtram in Nederland wordt ontwikkeld. Daarbij staat de herontwikkeling van het werkplaatsgebouw centraal met als doelstelling om deze meer publiekstoegankelijk te maken (Bello Atelier) en te verduurzamen; </text:p>
                      <text:p text:style-name="table_al">– inspanningen gericht op de verbetering van het culturele en toeristisch klimaat in Hoorn en Medemblik;</text:p>
                      <text:p text:style-name="table_al">– een educatief programma voor scholen en bezoekers, in samenwerking met de onderwijsinstellingen en de organisaties op het gebied van erfgoed, cultuur en recreatie. Museumstoomtram sluit zich daarbij actief aan bij het regionale coördinatiepunt voor cultuureducatie (CMK en Cultuleren+); beheer en onderhoud van de collectie;</text:p>
                      <text:p text:style-name="table_al">– beheer en onderhoud van de huisvesting en de lokaalspoorweg Hoorn-Medemblik;</text:p>
                      <text:p text:style-name="table_al">– uitbreiding van de reeds bestaande regionale en landelijke samenwerking en onderzoek naar actieve partner(s) op bovenregionaal niveau voor de ontwikkeling en samenwerking in organisatorisch en commercieel opzicht;</text:p>
                      <text:p text:style-name="table_al">– een afgestemd personeelsbeleid gericht op de vrijwilligersorganisatie die de Museumstoomtram is;</text:p>
                      <text:p text:style-name="table_al">– aanbieden van stageplaatsen en leer/werkplekken aan leerlingen van het voortgezet en hoger onderwijs.</text:p>
                      <text:p text:style-name="table_al">– tussen de 75.000 en 90.000 bezoekers maken jaarlijks gebruik van het reguliere publieksaanbod;</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 220 rijdagen;</text:p>
                      <text:p text:style-name="table_al">– 5.000 deelnemers aan educatieve programma’s;</text:p>
                      <text:p text:style-name="table_al">– activiteiten en dienstregeling worden afgestemd op de combinatie met andere toeristische activiteiten in Hoorn en Medemblik;</text:p>
                      <text:p text:style-name="table_al">– aandacht voor toegankelijkheid van de activiteiten.</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bovenstaande prestaties en prestatie-indicatoren zijn bepaald in overleg met de Museumstoomtram en de gemeente Hoorn. De afspraken zijn vastgelegd in een uitvoerings-overeenkomst prestatieafspraken voor de periode 2023-2026. Op basis van aanvullende afspraken is de subsidie voor 2026 gelijk aan het aangevraagde bedrag.</text:p>
                    </table:table-cell>
                  </table:table-row>
                </table:table>
                <text:p text:style-name="table_bottom"/>
              </text:section>
              <text:p text:style-name="al"/>
              <text:section text:name="table_id1-3-2-2-5-2-10" text:style-name="table">
                <text:p text:style-name="table_top"/>
                <table:table table:style-name="tgroup">
                  <table:table-column table:style-name="id1-3-2-2-5-2-10-1-1"/>
                  <table:table-column table:style-name="id1-3-2-2-5-2-10-1-2"/>
                  <table:table-row table:style-name="row">
                    <table:table-cell table:style-name="cell_frame_all" table:number-rows-spanned="1" table:number-columns-spanned="1">
                      <text:p text:style-name="table_al">
                        <text:span text:style-name="nadrukvet">Musea</text:span>
                      </text:p>
                    </table:table-cell>
                    <table:table-cell table:style-name="cell_frame_all" table:number-rows-spanned="1" table:number-columns-spanned="1">
                      <text:p text:style-name="table_al">
                        <text:span text:style-name="nadrukvet"> Subsidie 2026</text:span>
                      </text:p>
                    </table:table-cell>
                  </table:table-row>
                  <table:table-row table:style-name="row">
                    <table:table-cell table:style-name="cell_frame_all" table:number-rows-spanned="1" table:number-columns-spanned="1">
                      <text:p text:style-name="table_al">Stoommachinemuseum</text:p>
                    </table:table-cell>
                    <table:table-cell table:style-name="cell_frame_all" table:number-rows-spanned="1" table:number-columns-spanned="1">
                      <text:p text:style-name="table_al">52.959</text:p>
                    </table:table-cell>
                  </table:table-row>
                  <table:table-row table:style-name="row">
                    <table:table-cell table:style-name="cell_frame_all" table:number-rows-spanned="1" table:number-columns-spanned="1">
                      <text:p text:style-name="table_al">Bakkerijmuseum De Oude Bakkerij</text:p>
                    </table:table-cell>
                    <table:table-cell table:style-name="cell_frame_all" table:number-rows-spanned="1" table:number-columns-spanned="1">
                      <text:p text:style-name="table_al">84.734</text:p>
                    </table:table-cell>
                  </table:table-row>
                  <table:table-row table:style-name="row">
                    <table:table-cell table:style-name="cell_frame_all" table:number-rows-spanned="1" table:number-columns-spanned="1">
                      <text:p text:style-name="table_al">Stichting Kasteel Radboud </text:p>
                    </table:table-cell>
                    <table:table-cell table:style-name="cell_frame_all" table:number-rows-spanned="1" table:number-columns-spanned="1">
                      <text:p text:style-name="table_al">56.136</text:p>
                    </table:table-cell>
                  </table:table-row>
                  <table:table-row table:style-name="row">
                    <table:table-cell table:style-name="cell_frame_all" table:number-rows-spanned="1" table:number-columns-spanned="1">
                      <text:p text:style-name="table_al">Oorlogsmuseum</text:p>
                    </table:table-cell>
                    <table:table-cell table:style-name="cell_frame_all" table:number-rows-spanned="1" table:number-columns-spanned="1">
                      <text:p text:style-name="table_al">65.6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59.498</text:span>
                      </text:p>
                    </table:table-cell>
                  </table:table-row>
                </table:table>
                <text:p text:style-name="table_bottom"/>
              </text:section>
              <text:p text:style-name="al"/>
              <text:section text:name="table_id1-3-2-2-5-2-12" text:style-name="table">
                <text:p text:style-name="table_top"/>
                <table:table table:style-name="tgroup">
                  <table:table-column table:style-name="id1-3-2-2-5-2-12-1-1"/>
                  <table:table-column table:style-name="id1-3-2-2-5-2-12-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 inwoners van Medemblik kennen de belangrijke ijkpunten van de lokale en regionale geschiedenis;</text:p>
                      <text:p text:style-name="table_al">– het lokaal, regionaal en (inter)nationaal cultuurtoerisme wordt bevorderd;</text:p>
                      <text:p text:style-name="table_al">– bewustwording van een gezamenlijk gedeeld verleden onder jeugd en volwassenen;</text:p>
                      <text:p text:style-name="table_al">– inwoners en toeristen participeren in cultuurhistorische activiteiten;</text:p>
                      <text:p text:style-name="table_al">– een efficiënte en effectieve samenwerking tussen musea, historische verenigingen en ondernemers om het cultureel-toeristisch klimaat zoveel mogelijk te stimuleren.–</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een passend publieksaanbod;</text:p>
                      <text:p text:style-name="table_al">– een educatief programma voor scholen en bezoekers, in samenwerking met de onderwijsinstellingen en de organisaties </text:p>
                      <text:p text:style-name="table_al">– op het gebied van erfgoed, cultuur en recreatie;</text:p>
                      <text:p text:style-name="table_al">– beheer en onderhoud van de collectie;</text:p>
                      <text:p text:style-name="table_al">– lokale en regionale samenwerking.</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
                        <text:span text:style-name="nadrukondlijn">Stoommachinemuseum, Bakkerijmuseum en Radboud</text:span>
                      </text:p>
                      <text:p text:style-name="table_al">– behoud Museumregistratie;</text:p>
                      <text:p text:style-name="table_al">– hanteren van de Governance Code Cultuur;</text:p>
                      <text:p text:style-name="table_al">– uitvoering van het activiteitenplan 2026;</text:p>
                      <text:p text:style-name="table_al">– aandacht voor de inclusiviteit van de activiteiten;</text:p>
                      <text:p text:style-name="table_al">– samenwerking met het programma Cultuureducatie met </text:p>
                      <text:p text:style-name="table_al">– kwaliteit voor het basisonderwijs.</text:p>
                      <text:p text:style-name="table_al">
                        <text:span text:style-name="nadrukondlijn">Oorlogsmuseum</text:span>
                      </text:p>
                      <text:p text:style-name="table_al">– behoud Museumregistratie;</text:p>
                      <text:p text:style-name="table_al">– hanteren van de Governance Code Cultuur;</text:p>
                      <text:p text:style-name="table_al">– uitvoering van het activiteitenplan 2026;</text:p>
                      <text:p text:style-name="table_al">– aandacht voor de inclusiviteit van de activiteiten;</text:p>
                      <text:p text:style-name="table_al">– uitvoering van het educatieprogramma, waarbij de oorlogsgeschiedenis gekoppeld wordt aan actuele maatschappelijke ontwikkelingen;</text:p>
                      <text:p text:style-name="table_al">– samenwerking met het programma Cultuureducatie met </text:p>
                      <text:p text:style-name="table_al">– kwaliteit voor het basisonderwijs.</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Het Stoommachinemuseum, Kasteel Radboud en het Oorlogsmuseum vroegen een hoger bedrag aan. Dit is om budgettaire redenen afgewezen. Voor de subsidie van 2026 is het subsidiebedrag van 2025 met de indexering verhoogd.</text:p>
                    </table:table-cell>
                  </table:table-row>
                </table:table>
                <text:p text:style-name="table_bottom"/>
              </text:section>
              <text:p text:style-name="al"/>
              <text:section text:name="table_id1-3-2-2-5-2-14" text:style-name="table">
                <text:p text:style-name="table_top"/>
                <table:table table:style-name="tgroup">
                  <table:table-column table:style-name="id1-3-2-2-5-2-14-1-1"/>
                  <table:table-column table:style-name="id1-3-2-2-5-2-14-1-2"/>
                  <table:table-column table:style-name="id1-3-2-2-5-2-14-1-3"/>
                  <table:table-row table:style-name="row">
                    <table:table-cell table:style-name="cell_frame_all" table:number-rows-spanned="1" table:number-columns-spanned="2">
                      <text:p text:style-name="table_al">
                        <text:span text:style-name="nadrukvet">Muziekonderwijs</text:span>
                      </text:p>
                    </table:table-cell>
                    <table:table-cell table:style-name="cell_frame_all" table:number-rows-spanned="1" table:number-columns-spanned="1">
                      <text:p text:style-name="table_al">
                        <text:span text:style-name="nadrukvet"> Subsidie 2026</text:span>
                      </text:p>
                    </table:table-cell>
                  </table:table-row>
                  <table:table-row table:style-name="row">
                    <table:table-cell table:style-name="cell_frame_all" table:number-rows-spanned="1" table:number-columns-spanned="2">
                      <text:p text:style-name="table_al">Muziekonderwijs voor muziekscho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Stichting Muziekschool De Vuurvogel</text:p>
                    </table:table-cell>
                    <table:table-cell table:style-name="cell_frame_all" table:number-rows-spanned="1" table:number-columns-spanned="1">
                      <text:p text:style-name="table_al">78.000</text:p>
                    </table:table-cell>
                  </table:table-row>
                  <table:table-row table:style-name="row">
                    <table:table-cell table:style-name="cell_frame_all" table:number-rows-spanned="1" table:number-columns-spanned="2">
                      <text:p text:style-name="table_al">• De Muziekunie</text:p>
                    </table:table-cell>
                    <table:table-cell table:style-name="cell_frame_all" table:number-rows-spanned="1" table:number-columns-spanned="1">
                      <text:p text:style-name="table_al">44.000</text:p>
                    </table:table-cell>
                  </table:table-row>
                  <table:table-row table:style-name="row">
                    <table:table-cell table:style-name="cell_frame_all" table:number-rows-spanned="1" table:number-columns-spanned="2">
                      <text:p text:style-name="table_al">Muziekonderwijs voor het basisonderwijs</text:p>
                    </table:table-cell>
                    <table:table-cell table:style-name="cell_frame_all" table:number-rows-spanned="1" table:number-columns-spanned="1">
                      <text:p text:style-name="table_al">63.084</text:p>
                    </table:table-cell>
                  </table:table-row>
                  <table:table-row table:style-name="row">
                    <table:table-cell table:style-name="cell_frame_all" table:number-rows-spanned="1" table:number-columns-spanned="2">
                      <text:p text:style-name="table_al">Muziekonderwijs voor muziekverenigingen</text:p>
                    </table:table-cell>
                    <table:table-cell table:style-name="cell_frame_all" table:number-rows-spanned="1" table:number-columns-spanned="1">
                      <text:p text:style-name="table_al">13.515</text:p>
                    </table:table-cell>
                  </table:table-row>
                  <table:table-row table:style-name="row">
                    <table:table-cell table:style-name="cell_frame_all" table:number-rows-spanned="1" table:number-columns-spanned="2">
                      <text:p text:style-name="table_al">Buitenschools muziekonderwijs SG De Dijk</text:p>
                    </table:table-cell>
                    <table:table-cell table:style-name="cell_frame_all" table:number-rows-spanned="1" table:number-columns-spanned="1">
                      <text:p text:style-name="table_al">3.337</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201.936</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2">
                      <text:p text:style-name="table_al">Budget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2">
                      <text:p text:style-name="table_al">– zoveel mogelijk kinderen en jeugdigen komen actief in aanraking met muziekonderwijs.</text:p>
                      <text:p text:style-name="table_al">– stimuleren dat kinderen en jeugdigen instrumentaal en vocaal muziekonderwijs volgen en hen de mogelijkheid bieden zich hierin verder te bekwamen. </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2">
                      <text:p text:style-name="table_al">Het geven van verschillende vormen van muziekonderwijs aan leerlingen in de leeftijd van 2 tot 21 jaar.</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2">
                      <text:p text:style-name="table_al">Erkende muziekopleidingen die voldoen aan de richtlijnen en kwaliteitseisen voor instrumentale muziekopleidingen (KunstKeur), </text:p>
                      <text:p text:style-name="table_al">of zoals onder meer vastgelegd in het ‘Raamleerplan voor de </text:p>
                      <text:p text:style-name="table_al">HaFaBra-sector’, alsmede daarmee naar inhoud en kwaliteit vergelijkbare opleidingen voor niet-HaFaBra muziekinstrumenten (zoals gitaar, piano, viool, e.d.)</text:p>
                      <text:p text:style-name="table_al">Projecten en activiteiten om kinderen en jongeren in de leeftijd van </text:p>
                      <text:p text:style-name="table_al">2 tot en met 21 jaar kennis te laten maken met muziek.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De muziekverenigingen kunnen, op basis van de Nadere regels subsidiëring van het muziekonderwijs, bovenop de basissubsidie van</text:p>
                      <text:p text:style-name="table_al"> € 3.395,- (zie hierna) voor het opleiden van hun jeugdleden extra subsidie aanvragen. </text:p>
                      <text:p text:style-name="table_al"/>
                      <text:p text:style-name="table_al">Basisscholen en de middelbare school (De Dijk naast de reguliere subsidie, zie hierna) kunnen op basis van de nadere regels voor subsidiëring van muziekonderwijs maximaal 50% van de begroting voor buitenschoolse muzieklessen aanvragen. </text:p>
                      <text:p text:style-name="table_al"/>
                      <text:p text:style-name="table_al">De subsidie voor muziekscholen is gelijk aan het aangevraagde bedrag.</text:p>
                    </table:table-cell>
                  </table:table-row>
                </table:table>
                <text:p text:style-name="table_bottom"/>
              </text:section>
              <text:p text:style-name="al"/>
              <text:section text:name="table_id1-3-2-2-5-2-16" text:style-name="table">
                <text:p text:style-name="table_top"/>
                <table:table table:style-name="tgroup">
                  <table:table-column table:style-name="id1-3-2-2-5-2-16-1-1"/>
                  <table:table-column table:style-name="id1-3-2-2-5-2-16-1-2"/>
                  <table:table-row table:style-name="row">
                    <table:table-cell table:style-name="cell_frame_all" table:number-rows-spanned="1" table:number-columns-spanned="1">
                      <text:p text:style-name="table_al">
                        <text:span text:style-name="nadrukvet">Theater</text:span>
                      </text:p>
                    </table:table-cell>
                    <table:table-cell table:style-name="cell_frame_all" table:number-rows-spanned="1" table:number-columns-spanned="1">
                      <text:p text:style-name="table_al">
                        <text:span text:style-name="nadrukvet">Subsidie 2026</text:span>
                      </text:p>
                    </table:table-cell>
                  </table:table-row>
                  <table:table-row table:style-name="row">
                    <table:table-cell table:style-name="cell_frame_all" table:number-rows-spanned="1" table:number-columns-spanned="1">
                      <text:p text:style-name="table_al">Schouwburg Het Park</text:p>
                    </table:table-cell>
                    <table:table-cell table:style-name="cell_frame_all" table:number-rows-spanned="1" table:number-columns-spanned="1">
                      <text:p text:style-name="table_al">11.486</text:p>
                    </table:table-cell>
                  </table:table-row>
                  <table:table-row table:style-name="row">
                    <table:table-cell table:style-name="cell_frame_all" table:number-rows-spanned="1" table:number-columns-spanned="1">
                      <text:p text:style-name="table_al">Bon-theater Medemblik</text:p>
                    </table:table-cell>
                    <table:table-cell table:style-name="cell_frame_all" table:number-rows-spanned="1" table:number-columns-spanned="1">
                      <text:p text:style-name="table_al">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9.686</text:span>
                      </text:p>
                    </table:table-cell>
                  </table:table-row>
                </table:table>
                <text:p text:style-name="table_bottom"/>
              </text:section>
              <text:p text:style-name="al"/>
              <text:section text:name="table_id1-3-2-2-5-2-18" text:style-name="table">
                <text:p text:style-name="table_top"/>
                <table:table table:style-name="tgroup">
                  <table:table-column table:style-name="id1-3-2-2-5-2-18-1-1"/>
                  <table:table-column table:style-name="id1-3-2-2-5-2-18-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 vergroting van de toegankelijkheid van het theater voor de inwoners;</text:p>
                      <text:p text:style-name="table_al">– vergroting van de creatieve ontwikkeling van de inwoners door een veelzijdig aanbod aan theaterprogramma’s;</text:p>
                      <text:p text:style-name="table_al">– jeugd/jongeren bezoeken een theaterprogramma.</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een regionaal programma aanbod (Park Schouwburg);</text:p>
                      <text:p text:style-name="table_al">– een lokaal programma aanbod door het lokale theater (BON-theater);</text:p>
                      <text:p text:style-name="table_al">– een lokaal en regionaal programma-aanbod specifiek voor de jeugd.</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
                        <text:span text:style-name="nadrukondlijn">Parkschouwburg</text:span>
                      </text:p>
                      <text:p text:style-name="table_al">– uitvoering seizoenprogramma 2025-2026;</text:p>
                      <text:p text:style-name="table_al">– samenwerking met Blauwe Schuit en de Bibliotheek in Cultuureducatie met Kwaliteit voor het basisonderwijs.</text:p>
                      <text:p text:style-name="table_al"/>
                      <text:p text:style-name="table_al">
                        <text:span text:style-name="nadrukondlijn">BON-theater</text:span>
                      </text:p>
                      <text:p text:style-name="table_al">uitvoering seizoenprogramma 2025-2026.</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subsidie voor Parkschouwburg bedraagt € 0,25 per 45.943 inwoners (inwonersaantal per 1/1/2025) en is gelijk aan het aangevraagde bedrag.</text:p>
                      <text:p text:style-name="table_al">De subsidie voor het BON-theater is gelijk aan het aangevraagde bedrag.</text:p>
                    </table:table-cell>
                  </table:table-row>
                </table:table>
                <text:p text:style-name="table_bottom"/>
              </text:section>
              <text:p text:style-name="al"/>
              <text:section text:name="table_id1-3-2-2-5-2-20" text:style-name="table">
                <text:p text:style-name="table_top"/>
                <table:table table:style-name="tgroup">
                  <table:table-column table:style-name="id1-3-2-2-5-2-20-1-1"/>
                  <table:table-column table:style-name="id1-3-2-2-5-2-20-1-2"/>
                  <table:table-row table:style-name="row">
                    <table:table-cell table:style-name="cell_frame_all" table:number-rows-spanned="1" table:number-columns-spanned="1">
                      <text:p text:style-name="table_al">
                        <text:span text:style-name="nadrukvet">Kunst- en cultuurprojecten</text:span>
                      </text:p>
                    </table:table-cell>
                    <table:table-cell table:style-name="cell_frame_all" table:number-rows-spanned="1" table:number-columns-spanned="1">
                      <text:p text:style-name="table_al">
                        <text:span text:style-name="nadrukvet"> Subsidie 2026</text:span>
                      </text:p>
                    </table:table-cell>
                  </table:table-row>
                  <table:table-row table:style-name="row">
                    <table:table-cell table:style-name="cell_frame_all" table:number-rows-spanned="1" table:number-columns-spanned="1">
                      <text:p text:style-name="table_al">Scholengemeenschap De Dijk (voorstellingen)</text:p>
                    </table:table-cell>
                    <table:table-cell table:style-name="cell_frame_all" table:number-rows-spanned="1" table:number-columns-spanned="1">
                      <text:p text:style-name="table_al">1.6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663</text:span>
                      </text:p>
                    </table:table-cell>
                  </table:table-row>
                </table:table>
                <text:p text:style-name="table_bottom"/>
              </text:section>
              <text:p text:style-name="al"/>
              <text:section text:name="table_id1-3-2-2-5-2-22" text:style-name="table">
                <text:p text:style-name="table_top"/>
                <table:table table:style-name="tgroup">
                  <table:table-column table:style-name="id1-3-2-2-5-2-22-1-1"/>
                  <table:table-column table:style-name="id1-3-2-2-5-2-22-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 jongeren van middelbare schoolleeftijd via de middelbare school in aanraking brengen met verschillende vormen van cultuureducatie en -participatie.</text:p>
                      <text:p text:style-name="table_al">– jongeren leren verschillende vormen van cultuur kennen, respecteren en waarderen.</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ontwikkeling en uitvoering van een cultuureducatie dan wel participatie.</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uitbreiding van het programma waarbij basisschoolleerlingen </text:p>
                      <text:p text:style-name="table_al">op De Dijk deelnemen aan workshops theater-, dans-, en muziekonderwijs.</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Op basis van de Nadere regels voor subsidiëring van muziekonderwijs kan een middelbare school 50% van de begroting voor buitenschoolse muzieklessen muzieksubsidie aanvragen (zie hierboven bij muziekonderwijs).</text:p>
                    </table:table-cell>
                  </table:table-row>
                </table:table>
                <text:p text:style-name="table_bottom"/>
              </text:section>
              <text:p text:style-name="al"/>
              <text:section text:name="table_id1-3-2-2-5-2-24" text:style-name="table">
                <text:p text:style-name="table_top"/>
                <table:table table:style-name="tgroup">
                  <table:table-column table:style-name="id1-3-2-2-5-2-24-1-1"/>
                  <table:table-column table:style-name="id1-3-2-2-5-2-24-1-2"/>
                  <table:table-row table:style-name="row">
                    <table:table-cell table:style-name="cell_frame_all" table:number-rows-spanned="1" table:number-columns-spanned="1">
                      <text:p text:style-name="table_al">
                        <text:span text:style-name="nadrukvet">Cultuureducatie</text:span>
                      </text:p>
                    </table:table-cell>
                    <table:table-cell table:style-name="cell_frame_all" table:number-rows-spanned="1" table:number-columns-spanned="1">
                      <text:p text:style-name="table_al">
                        <text:span text:style-name="nadrukvet"> Subsidie 2026</text:span>
                      </text:p>
                    </table:table-cell>
                  </table:table-row>
                  <table:table-row table:style-name="row">
                    <table:table-cell table:style-name="cell_frame_all" table:number-rows-spanned="1" table:number-columns-spanned="1">
                      <text:p text:style-name="table_al">Bibliotheek – CmK (Cultuureducatie met Kwaliteit)</text:p>
                    </table:table-cell>
                    <table:table-cell table:style-name="cell_frame_all" table:number-rows-spanned="1" table:number-columns-spanned="1">
                      <text:p text:style-name="table_al">39.0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9.044</text:span>
                      </text:p>
                    </table:table-cell>
                  </table:table-row>
                </table:table>
                <text:p text:style-name="table_bottom"/>
              </text:section>
              <text:p text:style-name="al"/>
              <text:section text:name="table_id1-3-2-2-5-2-26" text:style-name="table">
                <text:p text:style-name="table_top"/>
                <table:table table:style-name="tgroup">
                  <table:table-column table:style-name="id1-3-2-2-5-2-26-1-1"/>
                  <table:table-column table:style-name="id1-3-2-2-5-2-26-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 jeugd en jongeren deel laten nemen aan cultuureducatie en cultuurparticipatie;</text:p>
                      <text:p text:style-name="table_al">– cultuurparticipatie bevordert cohesie, welzijn en gemeenschapszin en heeft daarmee duidelijk een sociale functie;</text:p>
                      <text:p text:style-name="table_al">– jongeren kunnen binnen de amateurkunst zichzelf en hun talenten ontplooien.</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een op de vraag afgestemd educatief programma voor jeugd/ jongeren via het basisonderwijs en het voortgezet onderwijs.</text:p>
                      <text:p text:style-name="table_al"/>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 een kunst- en cultuur educatief programma voor de 23 basisscholen in Medemblik en waar mogelijk een aanbod voor voortgezet onderwijs De Dijk;</text:p>
                      <text:p text:style-name="table_al">– ondersteuning door het programma Cultuureducatie met Kwaliteit in samenwerking met de Stichting Westfriese Bibliotheken.</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bibliotheek is vanaf 2025 projectleider van Cultuureducatie met Kwaliteit. Een regionaal project met gelijke bedragen voor matching vanuit de Provincie, € 0,85 per inwoner (45.934 inwoners per 1/1-2025). De subsidie is gelijk aan het aangevraagde bedrag.</text:p>
                    </table:table-cell>
                  </table:table-row>
                </table:table>
                <text:p text:style-name="table_bottom"/>
              </text:section>
              <text:p text:style-name="al"/>
              <text:section text:name="table_id1-3-2-2-5-2-28" text:style-name="table">
                <text:p text:style-name="table_top"/>
                <table:table table:style-name="tgroup">
                  <table:table-column table:style-name="id1-3-2-2-5-2-28-1-1"/>
                  <table:table-column table:style-name="id1-3-2-2-5-2-28-1-2"/>
                  <table:table-column table:style-name="id1-3-2-2-5-2-28-1-3"/>
                  <table:table-column table:style-name="id1-3-2-2-5-2-28-1-4"/>
                  <table:table-row table:style-name="row">
                    <table:table-cell table:style-name="cell_frame_all" table:number-rows-spanned="1" table:number-columns-spanned="2">
                      <text:p text:style-name="table_al">
                        <text:span text:style-name="nadrukvet">Fanfare</text:span>
                      </text:p>
                    </table:table-cell>
                    <table:table-cell table:style-name="cell_frame_all" table:number-rows-spanned="1" table:number-columns-spanned="2">
                      <text:p text:style-name="table_al">
                        <text:span text:style-name="nadrukvet"> Subsidie 2026</text:span>
                      </text:p>
                    </table:table-cell>
                  </table:table-row>
                  <table:table-row table:style-name="row">
                    <table:table-cell table:style-name="cell_frame_all" table:number-rows-spanned="1" table:number-columns-spanned="3">
                      <text:p text:style-name="table_al">Muziekvereniging OKK (Oefening Kweekt Kennis)</text:p>
                    </table:table-cell>
                    <table:table-cell table:style-name="cell_frame_all" table:number-rows-spanned="1" table:number-columns-spanned="1">
                      <text:p text:style-name="table_al">3.395</text:p>
                    </table:table-cell>
                  </table:table-row>
                  <table:table-row table:style-name="row">
                    <table:table-cell table:style-name="cell_frame_all" table:number-rows-spanned="1" table:number-columns-spanned="3">
                      <text:p text:style-name="table_al">Fanfarekorps West-Frisia</text:p>
                    </table:table-cell>
                    <table:table-cell table:style-name="cell_frame_all" table:number-rows-spanned="1" table:number-columns-spanned="1">
                      <text:p text:style-name="table_al">3.395</text:p>
                    </table:table-cell>
                  </table:table-row>
                  <table:table-row table:style-name="row">
                    <table:table-cell table:style-name="cell_frame_all" table:number-rows-spanned="1" table:number-columns-spanned="3">
                      <text:p text:style-name="table_al">Muziekvereniging Tavenu</text:p>
                    </table:table-cell>
                    <table:table-cell table:style-name="cell_frame_all" table:number-rows-spanned="1" table:number-columns-spanned="1">
                      <text:p text:style-name="table_al">3.395</text:p>
                    </table:table-cell>
                  </table:table-row>
                  <table:table-row table:style-name="row">
                    <table:table-cell table:style-name="cell_frame_all" table:number-rows-spanned="1" table:number-columns-spanned="3">
                      <text:p text:style-name="table_al">Fanfare Sint Gregorius</text:p>
                    </table:table-cell>
                    <table:table-cell table:style-name="cell_frame_all" table:number-rows-spanned="1" table:number-columns-spanned="1">
                      <text:p text:style-name="table_al">3.395</text:p>
                    </table:table-cell>
                  </table:table-row>
                  <table:table-row table:style-name="row">
                    <table:table-cell table:style-name="cell_frame_all" table:number-rows-spanned="1" table:number-columns-spanned="3">
                      <text:p text:style-name="table_al">Muziekvereniging Ons Genoegen</text:p>
                    </table:table-cell>
                    <table:table-cell table:style-name="cell_frame_all" table:number-rows-spanned="1" table:number-columns-spanned="1">
                      <text:p text:style-name="table_al">3.395</text:p>
                    </table:table-cell>
                  </table:table-row>
                  <table:table-row table:style-name="row">
                    <table:table-cell table:style-name="cell_frame_all" table:number-rows-spanned="1" table:number-columns-spanned="3">
                      <text:p text:style-name="table_al">Harmonie Crescendo</text:p>
                    </table:table-cell>
                    <table:table-cell table:style-name="cell_frame_all" table:number-rows-spanned="1" table:number-columns-spanned="1">
                      <text:p text:style-name="table_al">3.395</text:p>
                    </table:table-cell>
                  </table:table-row>
                  <table:table-row table:style-name="row">
                    <table:table-cell table:style-name="cell_frame_all" table:number-rows-spanned="1" table:number-columns-spanned="3">
                      <text:p text:style-name="table_al">Muziekvereniging Sursum Corda</text:p>
                    </table:table-cell>
                    <table:table-cell table:style-name="cell_frame_all" table:number-rows-spanned="1" table:number-columns-spanned="1">
                      <text:p text:style-name="table_al">3.395</text:p>
                    </table:table-cell>
                  </table:table-row>
                  <table:table-row table:style-name="row">
                    <table:table-cell table:style-name="cell_frame_all" table:number-rows-spanned="1" table:number-columns-spanned="3">
                      <text:p text:style-name="table_al">Muziekvereniging Excelsior en jong Excelsior</text:p>
                    </table:table-cell>
                    <table:table-cell table:style-name="cell_frame_all" table:number-rows-spanned="1" table:number-columns-spanned="1">
                      <text:p text:style-name="table_al">3.395</text:p>
                    </table:table-cell>
                  </table:table-row>
                  <table:table-row table:style-name="row">
                    <table:table-cell table:style-name="cell_frame_all" table:number-rows-spanned="1" table:number-columns-spanned="3">
                      <text:p text:style-name="table_al">Drumband-fanfare St. Caecilia</text:p>
                    </table:table-cell>
                    <table:table-cell table:style-name="cell_frame_all" table:number-rows-spanned="1" table:number-columns-spanned="1">
                      <text:p text:style-name="table_al">3.39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otaal</text:span>
                      </text:p>
                    </table:table-cell>
                    <table:table-cell table:style-name="cell_frame_all" table:number-rows-spanned="1" table:number-columns-spanned="1">
                      <text:p text:style-name="table_al">
                        <text:span text:style-name="nadrukvet">30.555</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3">
                      <text:p text:style-name="table_al">Activiteiten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3">
                      <text:p text:style-name="table_al">– een bijdrage leveren aan verenigingen die activiteiten organiseren in de kernen van Medemblik die erop gericht zijn inwoners zich cultureel te laten ontwikkelen;</text:p>
                      <text:p text:style-name="table_al">– het voor inwoners mogelijk maken te participeren in creatieve netwerken en tegelijk te genieten van het cultureel aanbod;</text:p>
                      <text:p text:style-name="table_al">– jeugd en jongeren deel laten nemen aan cultuureducatie en cultuurparticipatie.</text:p>
                      <text:p text:style-name="table_al">– cultuurparticipatie en het culturele verenigingsleven bevorderen cohesie, welzijn en gemeenschapszin en heeft daarmee duidelijk een sociale functie;</text:p>
                      <text:p text:style-name="table_al">– voor ouderen is het een manier om vereenzaming te voorkomen en jongeren kunnen binnen de amateurkunst zichzelf en hun talenten ontplooien;</text:p>
                      <text:p text:style-name="table_al">– door middel van optredens, concerten en exposities draagt cultuurparticipatie bij aan een levendige en aantrekkelijke gemeente.–</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3">
                      <text:p text:style-name="table_al">– een passend aanbod van cultuureducatie en -participatie en uitvoeringen in de dorpskernen;</text:p>
                      <text:p text:style-name="table_al">– specifiek aanbod van cultuureducatie en -participatie en uitvoeringen voor de doelgroep jeugd;</text:p>
                      <text:p text:style-name="table_al">– een aanbod van samenspel met muziekscholen en/of andere muziekverenigingen.</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3">
                      <text:p text:style-name="table_al">Minimaal 7x per seizoen een optreden, waaronder ‘ondersteuning plechtigheden’ zoals dodenherdenking, Koningsdag, Bevrijdingsdag en overige voorkomende plechtigheden.</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3">
                      <text:p text:style-name="table_al">Naast deze subsidie kunnen muziekverenigingen die zelf hun jeugdleden opleiden ook een subsidie voor muziekonderwijs aanvragen. </text:p>
                      <text:p text:style-name="table_al">OKK, Sint Gregorius, Ons Genoegen, Crescendo en Excelsior vroegen een hoger bedrag aan. Dit is om budgettaire redenen afgewezen. Voor de subsidie van 2026 is het subsidiebedrag van 2025 met de indexering verhoogd.</text:p>
                    </table:table-cell>
                  </table:table-row>
                </table:table>
                <text:p text:style-name="table_bottom"/>
              </text:section>
              <text:p text:style-name="al"/>
              <text:section text:name="table_id1-3-2-2-5-2-30" text:style-name="table">
                <text:p text:style-name="table_top"/>
                <table:table table:style-name="tgroup">
                  <table:table-column table:style-name="id1-3-2-2-5-2-30-1-1"/>
                  <table:table-column table:style-name="id1-3-2-2-5-2-30-1-2"/>
                  <table:table-row table:style-name="row">
                    <table:table-cell table:style-name="cell_frame_all" table:number-rows-spanned="1" table:number-columns-spanned="1">
                      <text:p text:style-name="table_al">
                        <text:span text:style-name="nadrukvet">Ballet</text:span>
                      </text:p>
                    </table:table-cell>
                    <table:table-cell table:style-name="cell_frame_all" table:number-rows-spanned="1" table:number-columns-spanned="1">
                      <text:p text:style-name="table_al">
                        <text:span text:style-name="nadrukvet"> Subsidie 2026</text:span>
                      </text:p>
                    </table:table-cell>
                  </table:table-row>
                  <table:table-row table:style-name="row">
                    <table:table-cell table:style-name="cell_frame_all" table:number-rows-spanned="1" table:number-columns-spanned="1">
                      <text:p text:style-name="table_al">Animo</text:p>
                    </table:table-cell>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84</text:span>
                      </text:p>
                    </table:table-cell>
                  </table:table-row>
                </table:table>
                <text:p text:style-name="table_bottom"/>
              </text:section>
              <text:p text:style-name="al"/>
              <text:section text:name="table_id1-3-2-2-5-2-32" text:style-name="table">
                <text:p text:style-name="table_top"/>
                <table:table table:style-name="tgroup">
                  <table:table-column table:style-name="id1-3-2-2-5-2-32-1-1"/>
                  <table:table-column table:style-name="id1-3-2-2-5-2-32-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 een bijdrage leveren aan verenigingen die activiteiten organiseren in de kernen van Medemblik die erop gericht zijn inwoners zich cultureel te laten ontwikkelen;</text:p>
                      <text:p text:style-name="table_al">– het voor inwoners mogelijk maken te participeren in creatieve netwerken en tegelijk te genieten van het cultureel aanbod;</text:p>
                      <text:p text:style-name="table_al">– jeugd en jongeren deel laten nemen aan cultuureducatie en cultuurparticipatie.</text:p>
                      <text:p text:style-name="table_al">– cultuurparticipatie en het culturele verenigingsleven bevorderen cohesie, welzijn en gemeenschapszin en heeft daarmee duidelijk een sociale functie;</text:p>
                      <text:p text:style-name="table_al">– jongeren kunnen binnen de amateurkunst zichzelf en hun talenten ontplooien;</text:p>
                      <text:p text:style-name="table_al">– door middel van optredens, concerten en exposities draagt cultuurparticipatie bij aan een levendige en aantrekkelijke gemeente.</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het geven van voorstellingen aan een breed publiek.</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minimaal eens in de twee jaar een uitvoering voor publiek.</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Voor de subsidie van 2026 is het bedrag van 2025 met de indexering verhoogd.</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Sport, recreatie en toerisme</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column table:style-name="id1-3-2-2-6-2-2-1-2"/>
                  <table:table-row table:style-name="row">
                    <table:table-cell table:style-name="cell_frame_all" table:number-rows-spanned="1" table:number-columns-spanned="1">
                      <text:p text:style-name="table_al">
                        <text:span text:style-name="nadrukvet">Zwembaden</text:span>
                      </text:p>
                    </table:table-cell>
                    <table:table-cell table:style-name="cell_frame_all" table:number-rows-spanned="1" table:number-columns-spanned="1">
                      <text:p text:style-name="table_al">
                        <text:span text:style-name="nadrukvet"> Subsidie 2026</text:span>
                      </text:p>
                    </table:table-cell>
                  </table:table-row>
                  <table:table-row table:style-name="row">
                    <table:table-cell table:style-name="cell_frame_all" table:number-rows-spanned="1" table:number-columns-spanned="1">
                      <text:p text:style-name="table_al">Zwembad Zuiderzee B.V. (Medemblik)</text:p>
                    </table:table-cell>
                    <table:table-cell table:style-name="cell_frame_all" table:number-rows-spanned="1" table:number-columns-spanned="1">
                      <text:p text:style-name="table_al">32.891</text:p>
                    </table:table-cell>
                  </table:table-row>
                  <table:table-row table:style-name="row">
                    <table:table-cell table:style-name="cell_frame_all" table:number-rows-spanned="1" table:number-columns-spanned="1">
                      <text:p text:style-name="table_al">
                        <text:span text:style-name="nadrukvet">Totaal binnenzwembad</text:span>
                      </text:p>
                    </table:table-cell>
                    <table:table-cell table:style-name="cell_frame_all" table:number-rows-spanned="1" table:number-columns-spanned="1">
                      <text:p text:style-name="table_al">
                        <text:span text:style-name="nadrukvet">32.89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ichting Zwembad Abbekerk (Spetter)</text:p>
                    </table:table-cell>
                    <table:table-cell table:style-name="cell_frame_all" table:number-rows-spanned="1" table:number-columns-spanned="1">
                      <text:p text:style-name="table_al">58.325</text:p>
                    </table:table-cell>
                  </table:table-row>
                  <table:table-row table:style-name="row">
                    <table:table-cell table:style-name="cell_frame_all" table:number-rows-spanned="1" table:number-columns-spanned="1">
                      <text:p text:style-name="table_al">Stichting Zwembad Midwoud</text:p>
                    </table:table-cell>
                    <table:table-cell table:style-name="cell_frame_all" table:number-rows-spanned="1" table:number-columns-spanned="1">
                      <text:p text:style-name="table_al">41.952</text:p>
                    </table:table-cell>
                  </table:table-row>
                  <table:table-row table:style-name="row">
                    <table:table-cell table:style-name="cell_frame_all" table:number-rows-spanned="1" table:number-columns-spanned="1">
                      <text:p text:style-name="table_al">Stichting Zwembad Sijbekarspel (Ploetertje)</text:p>
                    </table:table-cell>
                    <table:table-cell table:style-name="cell_frame_all" table:number-rows-spanned="1" table:number-columns-spanned="1">
                      <text:p text:style-name="table_al">41.952</text:p>
                    </table:table-cell>
                  </table:table-row>
                  <table:table-row table:style-name="row">
                    <table:table-cell table:style-name="cell_frame_all" table:number-rows-spanned="1" table:number-columns-spanned="1">
                      <text:p text:style-name="table_al">Stichting Zwembad Wognum/Nibbixwoud (Molenbad)</text:p>
                    </table:table-cell>
                    <table:table-cell table:style-name="cell_frame_all" table:number-rows-spanned="1" table:number-columns-spanned="1">
                      <text:p text:style-name="table_al">56.630</text:p>
                    </table:table-cell>
                  </table:table-row>
                  <table:table-row table:style-name="row">
                    <table:table-cell table:style-name="cell_frame_all" table:number-rows-spanned="1" table:number-columns-spanned="1">
                      <text:p text:style-name="table_al">De Weid Andijk</text:p>
                    </table:table-cell>
                    <table:table-cell table:style-name="cell_frame_all" table:number-rows-spanned="1" table:number-columns-spanned="1">
                      <text:p text:style-name="table_al">85.950</text:p>
                    </table:table-cell>
                  </table:table-row>
                  <table:table-row table:style-name="row">
                    <table:table-cell table:style-name="cell_frame_all" table:number-rows-spanned="1" table:number-columns-spanned="1">
                      <text:p text:style-name="table_al">
                        <text:span text:style-name="nadrukvet">Totaal buitenzwembaden</text:span>
                      </text:p>
                    </table:table-cell>
                    <table:table-cell table:style-name="cell_frame_all" table:number-rows-spanned="1" table:number-columns-spanned="1">
                      <text:p text:style-name="table_al">
                        <text:span text:style-name="nadrukvet">284.809</text:span>
                      </text:p>
                    </table:table-cell>
                  </table:table-row>
                </table:table>
                <text:p text:style-name="table_bottom"/>
              </text:section>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 levendige kernen en gezonde inwoners;</text:p>
                      <text:p text:style-name="table_al">– ontmoeten, meedoen en een gezonde leefstijl;</text:p>
                      <text:p text:style-name="table_al">– beperken van zorgkosten door het actief bezighouden van (met name) ouderen;</text:p>
                      <text:p text:style-name="table_al">– het voor alle inwoners mogelijk maken om laagdrempelig te recreëren, ontmoeten en bewegen in de eigen lokale omgeving;</text:p>
                      <text:p text:style-name="table_al">– dit draagt bij aan:</text:p>
                      <text:list text:style-name="id1-3-2-2-6-2-4-1-3-2-2-6">
                        <text:list-item text:style-override="id1-3-2-2-6-2-4-1-3-2-2-6-1">
                          <text:number>o</text:number>
                          <text:p text:style-name="table_al">meer zwemveiligheid;</text:p>
                        </text:list-item>
                        <text:list-item text:style-override="id1-3-2-2-6-2-4-1-3-2-2-6-2">
                          <text:number>o</text:number>
                          <text:p text:style-name="table_al">minder verdrinkingsincidenten;</text:p>
                        </text:list-item>
                        <text:list-item text:style-override="id1-3-2-2-6-2-4-1-3-2-2-6-3">
                          <text:number>o</text:number>
                          <text:p text:style-name="table_al">meer sociale cohesie;</text:p>
                        </text:list-item>
                        <text:list-item text:style-override="id1-3-2-2-6-2-4-1-3-2-2-6-4">
                          <text:number>o</text:number>
                          <text:p text:style-name="table_al">minder eenzaamheid;</text:p>
                        </text:list-item>
                        <text:list-item text:style-override="id1-3-2-2-6-2-4-1-3-2-2-6-5">
                          <text:number>o</text:number>
                          <text:p text:style-name="table_al">betere motorische ontwikkeling;</text:p>
                        </text:list-item>
                        <text:list-item text:style-override="id1-3-2-2-6-2-4-1-3-2-2-6-6">
                          <text:number>o</text:number>
                          <text:p text:style-name="table_al">bieden van een sociale ontmoetingsplek voor jong en oud;</text:p>
                        </text:list-item>
                        <text:list-item text:style-override="id1-3-2-2-6-2-4-1-3-2-2-6-7">
                          <text:number>o</text:number>
                          <text:p text:style-name="table_al">de inzet van vrijwilligers stimuleren.</text:p>
                        </text:list-item>
                      </text:list>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het ontwikkelen van een doelgroepenbeleid;</text:p>
                      <text:p text:style-name="table_al">– het uitvoeren van een actieve marketings- en communicatie-strategie; </text:p>
                      <text:p text:style-name="table_al">– het aanbieden van zwemlessen (diploma’s A, B en C) voor kinderen;</text:p>
                      <text:p text:style-name="table_al">– het aanbieden van gerichte activiteiten voor alle doelgroepen; </text:p>
                      <text:p text:style-name="table_al">– het werven en behouden van vrijwilligers;</text:p>
                      <text:p text:style-name="table_al">– het aanbieden van maatschappelijke stageplekken;</text:p>
                      <text:p text:style-name="table_al">– samenwerking tussen de openluchtbaden binnen de gemeente Medemblik.</text:p>
                    </table:table-cell>
                  </table:table-row>
                  <table:table-row table:style-name="row">
                    <table:table-cell table:style-name="cell_frame_all" table:number-rows-spanned="1" table:number-columns-spanned="1">
                      <text:p text:style-name="table_al">
                        <text:span text:style-name="nadrukvet">Prestatie-indicatoren (wat) </text:span>
                      </text:p>
                    </table:table-cell>
                    <table:table-cell table:style-name="cell_frame_all" table:number-rows-spanned="1" table:number-columns-spanned="1">
                      <text:p text:style-name="table_al">binnen het verzorgingsgebied:</text:p>
                      <text:p text:style-name="table_al">– aciliteert het bad minimaal 4 uur per week zwemlessen voor kinderen tot en met de leeftijd van 7 jaar; </text:p>
                      <text:p text:style-name="table_al">– faciliteert het bad 4x per week overdag een 1/2 uur vrij zwemmen voor volwassenen; </text:p>
                      <text:p text:style-name="table_al">– biedt het bad inwoners tijdens het seizoen 7 dagen per week de mogelijkheid tot gebruik van het zwembad; </text:p>
                      <text:p text:style-name="table_al">– vindt er 1 keer per maand week-activiteiten plaats voor personen uit specifieke doelgroepen; </text:p>
                      <text:p text:style-name="table_al">– is het bezoekersaantal gelijk aan de trend van afgelopen 4 jaar; </text:p>
                      <text:p text:style-name="table_al">– organiseert het bad tijdens het seizoen ten minste 6 activiteiten</text:p>
                      <text:p text:style-name="table_al">– voor jeugd/jongeren;</text:p>
                      <text:p text:style-name="table_al">– is er een sluitende exploitatie door inzet vrijwilligers;</text:p>
                      <text:p text:style-name="table_al">– wordt kennis/ervaring gedeeld, worden synergievoordelen behaald door gezamenlijke inkoop en vindt minimaal 3x per jaar overleg plaats.</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Zwembad Zuiderzee vroeg een hoger bedrag aan. In het aangenomen amendement ‘Zuiderzeebad’ van 19 november 2020 is opgenomen dat de subsidie voor Zwembad Zuiderzee ongewijzigd blijft. Het subsidiebedrag voor het Zuiderzeebad is verhoogd met de indexering.</text:p>
                      <text:p text:style-name="table_al"/>
                      <text:p text:style-name="table_al">Met het op 10 november 2022 aangenomen amendement “Het tientje ook vanaf 2026 goed besteed” is door de raad structureel </text:p>
                      <text:p text:style-name="table_al">€ 20.000,- extra beschikbaar gesteld voor de openlucht-zwembaden. Aan deze hogere subsidietoekenning wordt de verbindende voorwaarde gesteld dat de zwembaden een deel van de subsidie reserveren voor (groot) onderhoud, duurzaamheid en hogere energielasten. Dit moet blijken uit de jaarrekening.</text:p>
                    </table:table-cell>
                  </table:table-row>
                </table:table>
                <text:p text:style-name="table_bottom"/>
              </text:section>
              <text:p text:style-name="al"/>
              <text:section text:name="table_id1-3-2-2-6-2-6" text:style-name="table">
                <text:p text:style-name="table_top"/>
                <table:table table:style-name="tgroup">
                  <table:table-column table:style-name="id1-3-2-2-6-2-6-1-1"/>
                  <table:table-column table:style-name="id1-3-2-2-6-2-6-1-2"/>
                  <table:table-row table:style-name="row">
                    <table:table-cell table:style-name="cell_frame_all" table:number-rows-spanned="1" table:number-columns-spanned="1">
                      <text:p text:style-name="table_al">
                        <text:span text:style-name="nadrukvet">Breedtesport</text:span>
                      </text:p>
                    </table:table-cell>
                    <table:table-cell table:style-name="cell_frame_all" table:number-rows-spanned="1" table:number-columns-spanned="1">
                      <text:p text:style-name="table_al">
                        <text:span text:style-name="nadrukvet"> Subsidie 2026</text:span>
                      </text:p>
                    </table:table-cell>
                  </table:table-row>
                  <table:table-row table:style-name="row">
                    <table:table-cell table:style-name="cell_frame_all" table:number-rows-spanned="1" table:number-columns-spanned="1">
                      <text:p text:style-name="table_al">Sportservice NH inzake aangepast sporten</text:p>
                    </table:table-cell>
                    <table:table-cell table:style-name="cell_frame_all" table:number-rows-spanned="1" table:number-columns-spanned="1">
                      <text:p text:style-name="table_al">13.364</text:p>
                    </table:table-cell>
                  </table:table-row>
                  <table:table-row table:style-name="row">
                    <table:table-cell table:style-name="cell_frame_all" table:number-rows-spanned="1" table:number-columns-spanned="1">
                      <text:p text:style-name="table_al">Sportservice NH inzake breedtesport</text:p>
                    </table:table-cell>
                    <table:table-cell table:style-name="cell_frame_all" table:number-rows-spanned="1" table:number-columns-spanned="1">
                      <text:p text:style-name="table_al">21.3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4.698</text:span>
                      </text:p>
                    </table:table-cell>
                  </table:table-row>
                </table:table>
                <text:p text:style-name="table_bottom"/>
              </text:section>
              <text:p text:style-name="al"/>
              <text:section text:name="table_id1-3-2-2-6-2-8" text:style-name="table">
                <text:p text:style-name="table_top"/>
                <table:table table:style-name="tgroup">
                  <table:table-column table:style-name="id1-3-2-2-6-2-8-1-1"/>
                  <table:table-column table:style-name="id1-3-2-2-6-2-8-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 levendige kernen en gezonde inwoners;</text:p>
                      <text:p text:style-name="table_al">– ontmoeten, meedoen en een gezonde leefstijl;</text:p>
                      <text:p text:style-name="table_al">– een gezonde leefstijl voor de doelgroepen jeugd, ouderen en gehandicapten;</text:p>
                      <text:p text:style-name="table_al">– leefbaarheid en vitaliteit van de gemeente.</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invulling geven aan regionaal programma aangepast sporten;</text:p>
                      <text:p text:style-name="table_al">– ondersteunen van vrijwilligers en sportverenigingen;</text:p>
                      <text:p text:style-name="table_al">– kwaliteitsimpuls geven aan bewegingsonderwijs en sportoriëntatie op basisscholen.</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 25 sportadviezen aan mensen met een beperking en/of aanbieders van sportactiviteiten voor deze doelgroep;</text:p>
                      <text:p text:style-name="table_al">– 20 verenigingen worden ondersteund;</text:p>
                      <text:p text:style-name="table_al">– 4 vak overleggen/bijscholingscursussen voor alle basisscholen in de gemeente;</text:p>
                      <text:p text:style-name="table_al">– 50 deelnemers jeugdsportpas in de kern Medemblik.</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Het welzijnsbeleid gaat uit van de eigen kracht van inwoners en instellingen. Waar nodig worden zij daarin ondersteund. De activiteiten van Sportservice zijn hierop gericht.</text:p>
                    </table:table-cell>
                  </table:table-row>
                </table:table>
                <text:p text:style-name="table_bottom"/>
              </text:section>
              <text:p text:style-name="al"/>
              <text:section text:name="table_id1-3-2-2-6-2-10" text:style-name="table">
                <text:p text:style-name="table_top"/>
                <table:table table:style-name="tgroup">
                  <table:table-column table:style-name="id1-3-2-2-6-2-10-1-1"/>
                  <table:table-column table:style-name="id1-3-2-2-6-2-10-1-2"/>
                  <table:table-row table:style-name="row">
                    <table:table-cell table:style-name="cell_frame_all" table:number-rows-spanned="1" table:number-columns-spanned="1">
                      <text:p text:style-name="table_al">
                        <text:span text:style-name="nadrukvet">Topsport</text:span>
                      </text:p>
                    </table:table-cell>
                    <table:table-cell table:style-name="cell_frame_all" table:number-rows-spanned="1" table:number-columns-spanned="1">
                      <text:p text:style-name="table_al">
                        <text:span text:style-name="nadrukvet"> Subsidie 2026</text:span>
                      </text:p>
                    </table:table-cell>
                  </table:table-row>
                  <table:table-row table:style-name="row">
                    <table:table-cell table:style-name="cell_frame_all" table:number-rows-spanned="1" table:number-columns-spanned="1">
                      <text:p text:style-name="table_al">Team Medemblik</text:p>
                    </table:table-cell>
                    <table:table-cell table:style-name="cell_frame_all" table:number-rows-spanned="1" table:number-columns-spanned="1">
                      <text:p text:style-name="table_al">5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54.000</text:span>
                      </text:p>
                    </table:table-cell>
                  </table:table-row>
                </table:table>
                <text:p text:style-name="table_bottom"/>
              </text:section>
              <text:p text:style-name="al"/>
              <text:section text:name="table_id1-3-2-2-6-2-12" text:style-name="table">
                <text:p text:style-name="table_top"/>
                <table:table table:style-name="tgroup">
                  <table:table-column table:style-name="id1-3-2-2-6-2-12-1-1"/>
                  <table:table-column table:style-name="id1-3-2-2-6-2-12-1-2"/>
                  <table:table-row table:style-name="row">
                    <table:table-cell table:style-name="cell_frame_all" table:number-rows-spanned="1" table:number-columns-spanned="1">
                      <text:p text:style-name="table_al">
                        <text:span text:style-name="nadrukvet">Subsidiesoort</text:span>
                      </text:p>
                      <text:p text:style-name="table_al"/>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De stichting heeft tot doel in Medemblik meer en betere topsport te realiseren én de positieve maatschappelijke effecten van deze topsport te maximaliseren. Vanuit die ambitie besteedt zij de subsidie aan de maatregelen zoals benoemd in de topsportnota.</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het leveren van financiële bijdragen aan evenementen;</text:p>
                      <text:p text:style-name="table_al">– ondersteuning van verenigingen en topsporters van de buitencategorie;</text:p>
                      <text:p text:style-name="table_al">– versterken van de onderlinge betrokkenheid tussen de lokale topsport, het lokale bedrijfsleven en de inwoners van de gemeente Medemblik;</text:p>
                      <text:p text:style-name="table_al">– inzet van topsport voor specifieke maatschappelijke doelstellingen.</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De stichting beheert subsidiemiddelen voor maatregelen uit de topsportnota en is verantwoordelijk voor de verdeling van deze subsidiemiddelen. </text:p>
                      <text:p text:style-name="table_al">De stichting beoordeelt aanvragen van topsportorganisaties, -verenigingen en -talenten aan de hand van door de stichting vastgestelde beoordelingscriteria. </text:p>
                    </table:table-cell>
                  </table:table-row>
                </table:table>
                <text:p text:style-name="table_bottom"/>
              </text:section>
              <text:p text:style-name="al"/>
              <text:section text:name="table_id1-3-2-2-6-2-14" text:style-name="table">
                <text:p text:style-name="table_top"/>
                <table:table table:style-name="tgroup">
                  <table:table-column table:style-name="id1-3-2-2-6-2-14-1-1"/>
                  <table:table-column table:style-name="id1-3-2-2-6-2-14-1-2"/>
                  <table:table-row table:style-name="row">
                    <table:table-cell table:style-name="cell_frame_all" table:number-rows-spanned="1" table:number-columns-spanned="1">
                      <text:p text:style-name="table_al">
                        <text:span text:style-name="nadrukvet">Algemene sportactiviteiten</text:span>
                      </text:p>
                    </table:table-cell>
                    <table:table-cell table:style-name="cell_frame_all" table:number-rows-spanned="1" table:number-columns-spanned="1">
                      <text:p text:style-name="table_al">
                        <text:span text:style-name="nadrukvet"> Subsidie 2026</text:span>
                      </text:p>
                    </table:table-cell>
                  </table:table-row>
                  <table:table-row table:style-name="row">
                    <table:table-cell table:style-name="cell_frame_all" table:number-rows-spanned="1" table:number-columns-spanned="1">
                      <text:p text:style-name="table_al">VV ALC Abbekerk </text:p>
                    </table:table-cell>
                    <table:table-cell table:style-name="cell_frame_all" table:number-rows-spanned="1" table:number-columns-spanned="1">
                      <text:p text:style-name="table_al">2.453</text:p>
                    </table:table-cell>
                  </table:table-row>
                  <table:table-row table:style-name="row">
                    <table:table-cell table:style-name="cell_frame_all" table:number-rows-spanned="1" table:number-columns-spanned="1">
                      <text:p text:style-name="table_al">SV Dess Sijbekarspel </text:p>
                    </table:table-cell>
                    <table:table-cell table:style-name="cell_frame_all" table:number-rows-spanned="1" table:number-columns-spanned="1">
                      <text:p text:style-name="table_al">2.263</text:p>
                    </table:table-cell>
                  </table:table-row>
                  <table:table-row table:style-name="row">
                    <table:table-cell table:style-name="cell_frame_all" table:number-rows-spanned="1" table:number-columns-spanned="1">
                      <text:p text:style-name="table_al">Algemene Sportvereniging Hauwert '65</text:p>
                    </table:table-cell>
                    <table:table-cell table:style-name="cell_frame_all" table:number-rows-spanned="1" table:number-columns-spanned="1">
                      <text:p text:style-name="table_al">1.666</text:p>
                    </table:table-cell>
                  </table:table-row>
                  <table:table-row table:style-name="row">
                    <table:table-cell table:style-name="cell_frame_all" table:number-rows-spanned="1" table:number-columns-spanned="1">
                      <text:p text:style-name="table_al">Voetbalvereniging MOC</text:p>
                    </table:table-cell>
                    <table:table-cell table:style-name="cell_frame_all" table:number-rows-spanned="1" table:number-columns-spanned="1">
                      <text:p text:style-name="table_al">2.670</text:p>
                    </table:table-cell>
                  </table:table-row>
                  <table:table-row table:style-name="row">
                    <table:table-cell table:style-name="cell_frame_all" table:number-rows-spanned="1" table:number-columns-spanned="1">
                      <text:p text:style-name="table_al">Fusie Club Medemblik</text:p>
                    </table:table-cell>
                    <table:table-cell table:style-name="cell_frame_all" table:number-rows-spanned="1" table:number-columns-spanned="1">
                      <text:p text:style-name="table_al">10.618</text:p>
                    </table:table-cell>
                  </table:table-row>
                  <table:table-row table:style-name="row">
                    <table:table-cell table:style-name="cell_frame_all" table:number-rows-spanned="1" table:number-columns-spanned="1">
                      <text:p text:style-name="table_al">VV Opperdoes</text:p>
                    </table:table-cell>
                    <table:table-cell table:style-name="cell_frame_all" table:number-rows-spanned="1" table:number-columns-spanned="1">
                      <text:p text:style-name="table_al">2.372</text:p>
                    </table:table-cell>
                  </table:table-row>
                  <table:table-row table:style-name="row">
                    <table:table-cell table:style-name="cell_frame_all" table:number-rows-spanned="1" table:number-columns-spanned="1">
                      <text:p text:style-name="table_al">RKVV Voetbal Zwaagdijk-Oost </text:p>
                    </table:table-cell>
                    <table:table-cell table:style-name="cell_frame_all" table:number-rows-spanned="1" table:number-columns-spanned="1">
                      <text:p text:style-name="table_al">2.344</text:p>
                    </table:table-cell>
                  </table:table-row>
                  <table:table-row table:style-name="row">
                    <table:table-cell table:style-name="cell_frame_all" table:number-rows-spanned="1" table:number-columns-spanned="1">
                      <text:p text:style-name="table_al">VV SEW</text:p>
                    </table:table-cell>
                    <table:table-cell table:style-name="cell_frame_all" table:number-rows-spanned="1" table:number-columns-spanned="1">
                      <text:p text:style-name="table_al">3.375</text:p>
                    </table:table-cell>
                  </table:table-row>
                  <table:table-row table:style-name="row">
                    <table:table-cell table:style-name="cell_frame_all" table:number-rows-spanned="1" table:number-columns-spanned="1">
                      <text:p text:style-name="table_al">SV Spartanen</text:p>
                    </table:table-cell>
                    <table:table-cell table:style-name="cell_frame_all" table:number-rows-spanned="1" table:number-columns-spanned="1">
                      <text:p text:style-name="table_al">8.556</text:p>
                    </table:table-cell>
                  </table:table-row>
                  <table:table-row table:style-name="row">
                    <table:table-cell table:style-name="cell_frame_all" table:number-rows-spanned="1" table:number-columns-spanned="1">
                      <text:p text:style-name="table_al">VV Voetbal Strandvogels</text:p>
                    </table:table-cell>
                    <table:table-cell table:style-name="cell_frame_all" table:number-rows-spanned="1" table:number-columns-spanned="1">
                      <text:p text:style-name="table_al">2.914</text:p>
                    </table:table-cell>
                  </table:table-row>
                  <table:table-row table:style-name="row">
                    <table:table-cell table:style-name="cell_frame_all" table:number-rows-spanned="1" table:number-columns-spanned="1">
                      <text:p text:style-name="table_al">VV Voetbal VVW </text:p>
                    </table:table-cell>
                    <table:table-cell table:style-name="cell_frame_all" table:number-rows-spanned="1" table:number-columns-spanned="1">
                      <text:p text:style-name="table_al">6.983</text:p>
                    </table:table-cell>
                  </table:table-row>
                  <table:table-row table:style-name="row">
                    <table:table-cell table:style-name="cell_frame_all" table:number-rows-spanned="1" table:number-columns-spanned="1">
                      <text:p text:style-name="table_al">VV Zaalvoetbal Nieuweboer</text:p>
                    </table:table-cell>
                    <table:table-cell table:style-name="cell_frame_all" table:number-rows-spanned="1" table:number-columns-spanned="1">
                      <text:p text:style-name="table_al">1.775</text:p>
                    </table:table-cell>
                  </table:table-row>
                  <table:table-row table:style-name="row">
                    <table:table-cell table:style-name="cell_frame_all" table:number-rows-spanned="1" table:number-columns-spanned="1">
                      <text:p text:style-name="table_al">VV Zaalvoetbal Wognum Nicols</text:p>
                    </table:table-cell>
                    <table:table-cell table:style-name="cell_frame_all" table:number-rows-spanned="1" table:number-columns-spanned="1">
                      <text:p text:style-name="table_al">1.693</text:p>
                    </table:table-cell>
                  </table:table-row>
                  <table:table-row table:style-name="row">
                    <table:table-cell table:style-name="cell_frame_all" table:number-rows-spanned="1" table:number-columns-spanned="1">
                      <text:p text:style-name="table_al">Twisker Sportvereniging (TSV) </text:p>
                    </table:table-cell>
                    <table:table-cell table:style-name="cell_frame_all" table:number-rows-spanned="1" table:number-columns-spanned="1">
                      <text:p text:style-name="table_al">1.476</text:p>
                    </table:table-cell>
                  </table:table-row>
                  <table:table-row table:style-name="row">
                    <table:table-cell table:style-name="cell_frame_all" table:number-rows-spanned="1" table:number-columns-spanned="1">
                      <text:p text:style-name="table_al">Sporting Andijk </text:p>
                    </table:table-cell>
                    <table:table-cell table:style-name="cell_frame_all" table:number-rows-spanned="1" table:number-columns-spanned="1">
                      <text:p text:style-name="table_al">8.231</text:p>
                    </table:table-cell>
                  </table:table-row>
                  <table:table-row table:style-name="row">
                    <table:table-cell table:style-name="cell_frame_all" table:number-rows-spanned="1" table:number-columns-spanned="1">
                      <text:p text:style-name="table_al">TV Centecor (Zwaagdijk-Oost)</text:p>
                    </table:table-cell>
                    <table:table-cell table:style-name="cell_frame_all" table:number-rows-spanned="1" table:number-columns-spanned="1">
                      <text:p text:style-name="table_al">1.504</text:p>
                    </table:table-cell>
                  </table:table-row>
                  <table:table-row table:style-name="row">
                    <table:table-cell table:style-name="cell_frame_all" table:number-rows-spanned="1" table:number-columns-spanned="1">
                      <text:p text:style-name="table_al">TV De Kaag </text:p>
                    </table:table-cell>
                    <table:table-cell table:style-name="cell_frame_all" table:number-rows-spanned="1" table:number-columns-spanned="1">
                      <text:p text:style-name="table_al">3.646</text:p>
                    </table:table-cell>
                  </table:table-row>
                  <table:table-row table:style-name="row">
                    <table:table-cell table:style-name="cell_frame_all" table:number-rows-spanned="1" table:number-columns-spanned="1">
                      <text:p text:style-name="table_al">TV Medemblikker Tennisclub</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1">
                      <text:p text:style-name="table_al">Tennisvereniging Wognum</text:p>
                    </table:table-cell>
                    <table:table-cell table:style-name="cell_frame_all" table:number-rows-spanned="1" table:number-columns-spanned="1">
                      <text:p text:style-name="table_al">2.697</text:p>
                    </table:table-cell>
                  </table:table-row>
                  <table:table-row table:style-name="row">
                    <table:table-cell table:style-name="cell_frame_all" table:number-rows-spanned="1" table:number-columns-spanned="1">
                      <text:p text:style-name="table_al">Tennisvereniging ’t Woud</text:p>
                    </table:table-cell>
                    <table:table-cell table:style-name="cell_frame_all" table:number-rows-spanned="1" table:number-columns-spanned="1">
                      <text:p text:style-name="table_al">1.368</text:p>
                    </table:table-cell>
                  </table:table-row>
                  <table:table-row table:style-name="row">
                    <table:table-cell table:style-name="cell_frame_all" table:number-rows-spanned="1" table:number-columns-spanned="1">
                      <text:p text:style-name="table_al">Asonia Badmintonvereniging </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Handbalvereniging Hauwert</text:p>
                    </table:table-cell>
                    <table:table-cell table:style-name="cell_frame_all" table:number-rows-spanned="1" table:number-columns-spanned="1">
                      <text:p text:style-name="table_al">1.883</text:p>
                    </table:table-cell>
                  </table:table-row>
                  <table:table-row table:style-name="row">
                    <table:table-cell table:style-name="cell_frame_all" table:number-rows-spanned="1" table:number-columns-spanned="1">
                      <text:p text:style-name="table_al">Handbalvereniging WF SEW</text:p>
                    </table:table-cell>
                    <table:table-cell table:style-name="cell_frame_all" table:number-rows-spanned="1" table:number-columns-spanned="1">
                      <text:p text:style-name="table_al">2.643</text:p>
                    </table:table-cell>
                  </table:table-row>
                  <table:table-row table:style-name="row">
                    <table:table-cell table:style-name="cell_frame_all" table:number-rows-spanned="1" table:number-columns-spanned="1">
                      <text:p text:style-name="table_al">Handbalvereniging V.V.W.</text:p>
                    </table:table-cell>
                    <table:table-cell table:style-name="cell_frame_all" table:number-rows-spanned="1" table:number-columns-spanned="1">
                      <text:p text:style-name="table_al">4.080</text:p>
                    </table:table-cell>
                  </table:table-row>
                  <table:table-row table:style-name="row">
                    <table:table-cell table:style-name="cell_frame_all" table:number-rows-spanned="1" table:number-columns-spanned="1">
                      <text:p text:style-name="table_al">Gym Beatrix Opperdoes </text:p>
                    </table:table-cell>
                    <table:table-cell table:style-name="cell_frame_all" table:number-rows-spanned="1" table:number-columns-spanned="1">
                      <text:p text:style-name="table_al">1.395</text:p>
                    </table:table-cell>
                  </table:table-row>
                  <table:table-row table:style-name="row">
                    <table:table-cell table:style-name="cell_frame_all" table:number-rows-spanned="1" table:number-columns-spanned="1">
                      <text:p text:style-name="table_al">Gym De Spartaan Midwoud</text:p>
                    </table:table-cell>
                    <table:table-cell table:style-name="cell_frame_all" table:number-rows-spanned="1" table:number-columns-spanned="1">
                      <text:p text:style-name="table_al">1.829</text:p>
                    </table:table-cell>
                  </table:table-row>
                  <table:table-row table:style-name="row">
                    <table:table-cell table:style-name="cell_frame_all" table:number-rows-spanned="1" table:number-columns-spanned="1">
                      <text:p text:style-name="table_al">Gym Steeds Voorwaarts Abbekerk</text:p>
                    </table:table-cell>
                    <table:table-cell table:style-name="cell_frame_all" table:number-rows-spanned="1" table:number-columns-spanned="1">
                      <text:p text:style-name="table_al">2.236</text:p>
                    </table:table-cell>
                  </table:table-row>
                  <table:table-row table:style-name="row">
                    <table:table-cell table:style-name="cell_frame_all" table:number-rows-spanned="1" table:number-columns-spanned="1">
                      <text:p text:style-name="table_al">Gymnastiekvereniging VVW</text:p>
                    </table:table-cell>
                    <table:table-cell table:style-name="cell_frame_all" table:number-rows-spanned="1" table:number-columns-spanned="1">
                      <text:p text:style-name="table_al">4.948</text:p>
                    </table:table-cell>
                  </table:table-row>
                  <table:table-row table:style-name="row">
                    <table:table-cell table:style-name="cell_frame_all" table:number-rows-spanned="1" table:number-columns-spanned="1">
                      <text:p text:style-name="table_al">Gym Wognumse gymnastiekclub</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WIK Hauwert</text:p>
                    </table:table-cell>
                    <table:table-cell table:style-name="cell_frame_all" table:number-rows-spanned="1" table:number-columns-spanned="1">
                      <text:p text:style-name="table_al">1.476</text:p>
                    </table:table-cell>
                  </table:table-row>
                  <table:table-row table:style-name="row">
                    <table:table-cell table:style-name="cell_frame_all" table:number-rows-spanned="1" table:number-columns-spanned="1">
                      <text:p text:style-name="table_al">Volleybal Wognum</text:p>
                    </table:table-cell>
                    <table:table-cell table:style-name="cell_frame_all" table:number-rows-spanned="1" table:number-columns-spanned="1">
                      <text:p text:style-name="table_al">2.399</text:p>
                    </table:table-cell>
                  </table:table-row>
                  <table:table-row table:style-name="row">
                    <table:table-cell table:style-name="cell_frame_all" table:number-rows-spanned="1" table:number-columns-spanned="1">
                      <text:p text:style-name="table_al">Inline-Skating West-Friesland</text:p>
                    </table:table-cell>
                    <table:table-cell table:style-name="cell_frame_all" table:number-rows-spanned="1" table:number-columns-spanned="1">
                      <text:p text:style-name="table_al">2.6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101.360</text:span>
                      </text:p>
                    </table:table-cell>
                  </table:table-row>
                </table:table>
                <text:p text:style-name="table_bottom"/>
              </text:section>
              <text:p text:style-name="al"/>
              <text:section text:name="table_id1-3-2-2-6-2-16" text:style-name="table">
                <text:p text:style-name="table_top"/>
                <table:table table:style-name="tgroup">
                  <table:table-column table:style-name="id1-3-2-2-6-2-16-1-1"/>
                  <table:table-column table:style-name="id1-3-2-2-6-2-16-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 een gezonde leefstijl van de jeugd met oog voor de leefbaarheid en vitaliteit van de gemeente;</text:p>
                      <text:p text:style-name="table_al">– Jongeren stimuleren om deel te nemen aan sport en onderdeel te laten zijn van tenminste één van de verenigingen in de gemeente.</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wekelijks voor jeugd en jongeren (tot 18 jaar) aanbieden van sportactiviteiten gericht op het leveren van een fysieke inspanning;</text:p>
                      <text:p text:style-name="table_al">– het werven en inzetten van vrijwilligers. </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 tenminste 1 jeugdsportactiviteit per week;</text:p>
                      <text:p text:style-name="table_al">– wekelijks doen tenminste 20 deelnemers mee aan de jeugdsport-activiteit(en).</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subsidie wordt verstrekt op basis van de Nadere regels subsidie jeugdsport.</text:p>
                      <text:p text:style-name="table_al"/>
                      <text:p text:style-name="table_al">Een aantal organisaties heeft een lagere of een hogere aanvraag ingediend dan waar ze op basis van de berekening van de jeugdledensubsidie recht op heeft. In die gevallen is de berekende subsidie toegekend. De jeugdsportsubsidie wordt gesubsidieerd op basis van het opgegeven aantal jeugdleden.</text:p>
                      <text:p text:style-name="table_al">Bovenop het basisbedrag van € 500,- wordt een bedrag per jeugdlid toegekend. Na aftrek van het totaal toegekende basisbedrag is het resterende budget gedeeld door het totaal opgegeven jeugdleden. Dit komt uit op een bedrag van € 27,12 per jeugdlid. Het beschikbare budget van vorig jaar is verhoogd met de indexering van 2,07%.</text:p>
                      <text:p text:style-name="table_al"/>
                      <text:p text:style-name="table_al">Handbalvereniging Quick, Tennisvereniging Atlas en Badmintonclub Upsilon hebben voor het tweede jaar minder dan 20 jeugdleden. Op grond van de Nadere regels is de subsidieaanvraag van deze verenigingen afgewezen.</text:p>
                    </table:table-cell>
                  </table:table-row>
                </table:table>
                <text:p text:style-name="table_bottom"/>
              </text:section>
              <text:p text:style-name="al"/>
              <text:section text:name="table_id1-3-2-2-6-2-18" text:style-name="table">
                <text:p text:style-name="table_top"/>
                <table:table table:style-name="tgroup">
                  <table:table-column table:style-name="id1-3-2-2-6-2-18-1-1"/>
                  <table:table-column table:style-name="id1-3-2-2-6-2-18-1-2"/>
                  <table:table-row table:style-name="row">
                    <table:table-cell table:style-name="cell_frame_all" table:number-rows-spanned="1" table:number-columns-spanned="1">
                      <text:p text:style-name="table_al">
                        <text:span text:style-name="nadrukvet">Sport algemeen</text:span>
                      </text:p>
                    </table:table-cell>
                    <table:table-cell table:style-name="cell_frame_all" table:number-rows-spanned="1" table:number-columns-spanned="1">
                      <text:p text:style-name="table_al">
                        <text:span text:style-name="nadrukvet"> Subsidie 2026</text:span>
                      </text:p>
                    </table:table-cell>
                  </table:table-row>
                  <table:table-row table:style-name="row">
                    <table:table-cell table:style-name="cell_frame_all" table:number-rows-spanned="1" table:number-columns-spanned="1">
                      <text:p text:style-name="table_al">Kustzeilers 24-uurs zeilrace </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000</text:span>
                      </text:p>
                    </table:table-cell>
                  </table:table-row>
                </table:table>
                <text:p text:style-name="table_bottom"/>
              </text:section>
              <text:p text:style-name="al"/>
              <text:section text:name="table_id1-3-2-2-6-2-20" text:style-name="table">
                <text:p text:style-name="table_top"/>
                <table:table table:style-name="tgroup">
                  <table:table-column table:style-name="id1-3-2-2-6-2-20-1-1"/>
                  <table:table-column table:style-name="id1-3-2-2-6-2-20-1-2"/>
                  <table:table-row table:style-name="row">
                    <table:table-cell table:style-name="cell_frame_all" table:number-rows-spanned="1" table:number-columns-spanned="1">
                      <text:p text:style-name="table_al">
                        <text:span text:style-name="nadrukvet">Subsidiesoort</text:span>
                      </text:p>
                      <text:p text:style-name="table_al"/>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 vergroten van de naamsbekendheid van Medemblik in de regio;</text:p>
                      <text:p text:style-name="table_al">– het bewerkstelligen van een economische impuls in de gemeente;</text:p>
                      <text:p text:style-name="table_al">– inwoners enthousiasmeren door het organiseren van evenementen/activiteiten.</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organiseren van de 24-uurs race, waarbij de finish in Medemblik plaatsvindt.</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 activiteiten gericht op ondernemers en inwoners;</text:p>
                      <text:p text:style-name="table_al">– media aandacht voor Medemblik;</text:p>
                      <text:p text:style-name="table_al">– aantal actieve vrijwilligers.</text:p>
                    </table:table-cell>
                  </table:table-row>
                </table:table>
                <text:p text:style-name="table_bottom"/>
              </text:section>
              <text:p text:style-name="al"/>
              <text:section text:name="table_id1-3-2-2-6-2-22" text:style-name="table">
                <text:p text:style-name="table_top"/>
                <table:table table:style-name="tgroup">
                  <table:table-column table:style-name="id1-3-2-2-6-2-22-1-1"/>
                  <table:table-column table:style-name="id1-3-2-2-6-2-22-1-2"/>
                  <table:table-row table:style-name="row">
                    <table:table-cell table:style-name="cell_frame_all" table:number-rows-spanned="1" table:number-columns-spanned="1">
                      <text:p text:style-name="table_al">
                        <text:span text:style-name="nadrukvet">Bevordering van toerisme</text:span>
                      </text:p>
                    </table:table-cell>
                    <table:table-cell table:style-name="cell_frame_all" table:number-rows-spanned="1" table:number-columns-spanned="1">
                      <text:p text:style-name="table_al">
                        <text:span text:style-name="nadrukvet"> Subsidie 2026</text:span>
                      </text:p>
                    </table:table-cell>
                  </table:table-row>
                  <table:table-row table:style-name="row">
                    <table:table-cell table:style-name="cell_frame_all" table:number-rows-spanned="1" table:number-columns-spanned="1">
                      <text:p text:style-name="table_al">Watersportverbond </text:p>
                    </table:table-cell>
                    <table:table-cell table:style-name="cell_frame_all" table:number-rows-spanned="1" table:number-columns-spanned="1">
                      <text:p text:style-name="table_al">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250</text:span>
                      </text:p>
                    </table:table-cell>
                  </table:table-row>
                </table:table>
                <text:p text:style-name="table_bottom"/>
              </text:section>
              <text:p text:style-name="al"/>
              <text:section text:name="table_id1-3-2-2-6-2-24" text:style-name="table">
                <text:p text:style-name="table_top"/>
                <table:table table:style-name="tgroup">
                  <table:table-column table:style-name="id1-3-2-2-6-2-24-1-1"/>
                  <table:table-column table:style-name="id1-3-2-2-6-2-24-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 vergroten van de naamsbekendheid van Medemblik in de regio;</text:p>
                      <text:p text:style-name="table_al">– het bewerkstelligen van een economische impuls in de gemeente;</text:p>
                      <text:p text:style-name="table_al">– inwoners enthousiasmeren door het organiseren van evenementen/activiteiten.</text:p>
                      <text:p text:style-name="table_al">–Medemblik heeft een vitaal zeilwedstrijdcentrum voor top- en breedtesport, waar deelnemers en entourage zorgen voor economische bestedingen bij lokale en regionale bedrijven; </text:p>
                      <text:p text:style-name="table_al">– naamsbekendheid van de regio, waaronder Medemblik;</text:p>
                      <text:p text:style-name="table_al">– betrokkenheid van inwoners, ondernemers en scholen bij de watersport (meedoen).</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faciliteren van organisaties van zeilwedstrijden, -trainingen en clinics;</text:p>
                      <text:p text:style-name="table_al">– maatschappelijke meerwaarde: door ondernemend, laagdrempelig, gastvrij, zichtbaar en uitnodigend te zijn, staat het zeilcentrum dicht bij de inwoners, ondernemers en scholen van Medemblik;</text:p>
                      <text:p text:style-name="table_al">– werven van vrijwilligers.</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 aantal (zeil)evenementen;</text:p>
                      <text:p text:style-name="table_al">– aantal leerlingen in de gemeente Medemblik dat jaarlijks deelneemt aan de activiteiten van het Watersportverbond;</text:p>
                      <text:p text:style-name="table_al">– aantal watersportclinics, zomerkampen en activiteiten gericht op het kennis maken met zeilen voor de jeugd;</text:p>
                      <text:p text:style-name="table_al">– activiteiten gericht op ondernemers en inwoners;</text:p>
                      <text:p text:style-name="table_al">– aantal actieve vrijwilligers.</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overeenkomst met het Watersportverbond loopt af op 1 april 2026. De aanvraag is derhalve voor 25% gehonoreerd.</text:p>
                    </table:table-cell>
                  </table:table-row>
                </table:table>
                <text:p text:style-name="table_bottom"/>
              </text:section>
              <text:p text:style-name="al"/>
              <text:section text:name="table_id1-3-2-2-6-2-26" text:style-name="table">
                <text:p text:style-name="table_top"/>
                <table:table table:style-name="tgroup">
                  <table:table-column table:style-name="id1-3-2-2-6-2-26-1-1"/>
                  <table:table-column table:style-name="id1-3-2-2-6-2-26-1-2"/>
                  <table:table-row table:style-name="row">
                    <table:table-cell table:style-name="cell_frame_all" table:number-rows-spanned="1" table:number-columns-spanned="1">
                      <text:p text:style-name="table_al">
                        <text:span text:style-name="nadrukvet">Bevordering van toerisme</text:span>
                      </text:p>
                    </table:table-cell>
                    <table:table-cell table:style-name="cell_frame_all" table:number-rows-spanned="1" table:number-columns-spanned="1">
                      <text:p text:style-name="table_al">
                        <text:span text:style-name="nadrukvet"> Subsidie 2026</text:span>
                      </text:p>
                    </table:table-cell>
                  </table:table-row>
                  <table:table-row table:style-name="row">
                    <table:table-cell table:style-name="cell_frame_all" table:number-rows-spanned="1" table:number-columns-spanned="1">
                      <text:p text:style-name="table_al">Stichting Evenementen Medemblik (STEM)</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STEM Waterweek Medemblik</text:p>
                    </table:table-cell>
                    <table:table-cell table:style-name="cell_frame_all" table:number-rows-spanned="1" table:number-columns-spanned="1">
                      <text:p text:style-name="table_al">3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7.800</text:span>
                      </text:p>
                    </table:table-cell>
                  </table:table-row>
                </table:table>
                <text:p text:style-name="table_bottom"/>
              </text:section>
              <text:p text:style-name="al"/>
              <text:section text:name="table_id1-3-2-2-6-2-28" text:style-name="table">
                <text:p text:style-name="table_top"/>
                <table:table table:style-name="tgroup">
                  <table:table-column table:style-name="id1-3-2-2-6-2-28-1-1"/>
                  <table:table-column table:style-name="id1-3-2-2-6-2-28-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
                        <text:span text:style-name="nadrukondlijn">STEM</text:span>
                      </text:p>
                      <text:p text:style-name="table_al">- vergroting naamsbekendheid van Medemblik in de regio;</text:p>
                      <text:p text:style-name="table_al">- het bewerkstelligen van een economische impuls in de gemeente;</text:p>
                      <text:p text:style-name="table_al">- een levendig stadscentrum;</text:p>
                      <text:p text:style-name="table_al">- versterken van de centrumfunctie;</text:p>
                      <text:p text:style-name="table_al">- inwoners enthousiasmeren door het organiseren van evenementen/activiteiten.</text:p>
                      <text:p text:style-name="table_al"/>
                      <text:p text:style-name="table_al">
                        <text:span text:style-name="nadrukondlijn">STEM Waterweek Medemblik</text:span>
                      </text:p>
                      <text:p text:style-name="table_al">- vergroting naamsbekendheid van de regio Westfriesland/ Medemblik;</text:p>
                      <text:p text:style-name="table_al">- het bewerkstelligen van een economische impuls in de gemeente;</text:p>
                      <text:p text:style-name="table_al">- een levendig stadscentrum;</text:p>
                      <text:p text:style-name="table_al">- versterken van de centrumfunctie;</text:p>
                      <text:p text:style-name="table_al">- inwoners enthousiasmeren door het organiseren van evenementen/activiteiten.</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text:span text:style-name="nadrukondlijn">STEM</text:span>
                      </text:p>
                      <text:p text:style-name="table_al">- organiseren van evenementen;</text:p>
                      <text:p text:style-name="table_al">- rapportage aan opdrachtgevers (MEVO, gemeente) over de georganiseerde evenementen en themamarkten;</text:p>
                      <text:p text:style-name="table_al">- vernieuwende en aantrekkelijke evenementen.</text:p>
                      <text:p text:style-name="table_al"/>
                      <text:p text:style-name="table_al">
                        <text:span text:style-name="nadrukondlijn">STEM Waterweek Medemblik</text:span>
                      </text:p>
                      <text:p text:style-name="table_al">- organisatie van een waterweek in Medemblik;</text:p>
                      <text:p text:style-name="table_al">- jaarlijkse vernieuwing van activiteiten voor een deel van het activiteitenplan met als doel ook aantrekkelijk te blijven voor herhaalbezoekers/inwoners;</text:p>
                      <text:p text:style-name="table_al">- samenwerking met andere West-Friese organisaties voor de lokale en regionale communicatie en marketing van het evenement;</text:p>
                      <text:p text:style-name="table_al">- rekening houden met data van andere waterweken in eenzelfde weekend.</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
                        <text:span text:style-name="nadrukondlijn">STEM</text:span>
                      </text:p>
                      <text:p text:style-name="table_al">– de organisatie van de beschreven evenementen die in het activiteitenplan beschreven staan;</text:p>
                      <text:p text:style-name="table_al">–inzicht in het aantal bezoekers per evenement; </text:p>
                      <text:p text:style-name="table_al">– inzicht in de toegevoegde waarde per evenement ingebracht door de ondernemers;</text:p>
                      <text:p text:style-name="table_al">– evaluatie van de evenementen om inzicht te geven welke evenementen de meeste toegevoegde waarde hebben.</text:p>
                      <text:p text:style-name="table_al"/>
                      <text:p text:style-name="table_al">
                        <text:span text:style-name="nadrukondlijn">STEM Waterweek Medemblik</text:span>
                      </text:p>
                      <text:p text:style-name="table_al">– organisatie van het evenement zoals in het activiteitenplan beschreven staan;</text:p>
                      <text:p text:style-name="table_al">– inzicht in het aantal bezoekers per dag;</text:p>
                      <text:p text:style-name="table_al">– inzicht in de toegevoegde waarde per evenement ingebracht door de ondernemers.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subsidie voor de STEM en voor de Waterweek is lager dan het aangevraagde bedrag. Het hogere bedrag is om budgettaire redenen afgewezen.</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Leefbaarheid</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column table:style-name="id1-3-2-2-7-2-2-1-2"/>
                  <table:table-row table:style-name="row">
                    <table:table-cell table:style-name="cell_frame_all" table:number-rows-spanned="1" table:number-columns-spanned="1">
                      <text:p text:style-name="table_al">
                        <text:span text:style-name="nadrukvet">Dorpshuizen</text:span>
                      </text:p>
                    </table:table-cell>
                    <table:table-cell table:style-name="cell_frame_all" table:number-rows-spanned="1" table:number-columns-spanned="1">
                      <text:p text:style-name="table_al">
                        <text:span text:style-name="nadrukvet"> Subsidie 2026 </text:span>
                      </text:p>
                    </table:table-cell>
                  </table:table-row>
                  <table:table-row table:style-name="row">
                    <table:table-cell table:style-name="cell_frame_all" table:number-rows-spanned="1" table:number-columns-spanned="1">
                      <text:p text:style-name="table_al">Stichting Dorpshuis De Torenschouw Opperdoes</text:p>
                    </table:table-cell>
                    <table:table-cell table:style-name="cell_frame_all" table:number-rows-spanned="1" table:number-columns-spanned="1">
                      <text:p text:style-name="table_al">36.000</text:p>
                    </table:table-cell>
                  </table:table-row>
                  <table:table-row table:style-name="row">
                    <table:table-cell table:style-name="cell_frame_all" table:number-rows-spanned="1" table:number-columns-spanned="1">
                      <text:p text:style-name="table_al">Stichting Sport en Cultuur Midwoud/Oostwoud</text:p>
                    </table:table-cell>
                    <table:table-cell table:style-name="cell_frame_all" table:number-rows-spanned="1" table:number-columns-spanned="1">
                      <text:p text:style-name="table_al">39.000</text:p>
                    </table:table-cell>
                  </table:table-row>
                  <table:table-row table:style-name="row">
                    <table:table-cell table:style-name="cell_frame_all" table:number-rows-spanned="1" table:number-columns-spanned="1">
                      <text:p text:style-name="table_al">Stichting Dorpshuis De Nuwe Skoôl Twisk </text:p>
                    </table:table-cell>
                    <table:table-cell table:style-name="cell_frame_all" table:number-rows-spanned="1" table:number-columns-spanned="1">
                      <text:p text:style-name="table_al">29.702</text:p>
                    </table:table-cell>
                  </table:table-row>
                  <table:table-row table:style-name="row">
                    <table:table-cell table:style-name="cell_frame_all" table:number-rows-spanned="1" table:number-columns-spanned="1">
                      <text:p text:style-name="table_al">Stichting Dorpshuis De Nieuwe Haven Abbekerk</text:p>
                    </table:table-cell>
                    <table:table-cell table:style-name="cell_frame_all" table:number-rows-spanned="1" table:number-columns-spanned="1">
                      <text:p text:style-name="table_al">10.553</text:p>
                    </table:table-cell>
                  </table:table-row>
                  <table:table-row table:style-name="row">
                    <table:table-cell table:style-name="cell_frame_all" table:number-rows-spanned="1" table:number-columns-spanned="1">
                      <text:p text:style-name="table_al">Stichting Dorpshuis De Werf Hauwert</text:p>
                    </table:table-cell>
                    <table:table-cell table:style-name="cell_frame_all" table:number-rows-spanned="1" table:number-columns-spanned="1">
                      <text:p text:style-name="table_al">7.943</text:p>
                    </table:table-cell>
                  </table:table-row>
                  <table:table-row table:style-name="row">
                    <table:table-cell table:style-name="cell_frame_all" table:number-rows-spanned="1" table:number-columns-spanned="1">
                      <text:p text:style-name="table_al">Stichting Dorpshuis De Vang Benningbroek</text:p>
                    </table:table-cell>
                    <table:table-cell table:style-name="cell_frame_all" table:number-rows-spanned="1" table:number-columns-spanned="1">
                      <text:p text:style-name="table_al">15.495</text:p>
                    </table:table-cell>
                  </table:table-row>
                  <table:table-row table:style-name="row">
                    <table:table-cell table:style-name="cell_frame_all" table:number-rows-spanned="1" table:number-columns-spanned="1">
                      <text:p text:style-name="table_al">Stichting Cultureel Centrum De Schoof Wervershoof</text:p>
                    </table:table-cell>
                    <table:table-cell table:style-name="cell_frame_all" table:number-rows-spanned="1" table:number-columns-spanned="1">
                      <text:p text:style-name="table_al">83.408</text:p>
                    </table:table-cell>
                  </table:table-row>
                  <table:table-row table:style-name="row">
                    <table:table-cell table:style-name="cell_frame_all" table:number-rows-spanned="1" table:number-columns-spanned="1">
                      <text:p text:style-name="table_al">Stichting Beheer Dorpshuis de Onderdijk</text:p>
                    </table:table-cell>
                    <table:table-cell table:style-name="cell_frame_all" table:number-rows-spanned="1" table:number-columns-spanned="1">
                      <text:p text:style-name="table_al">22.201</text:p>
                    </table:table-cell>
                  </table:table-row>
                  <table:table-row table:style-name="row">
                    <table:table-cell table:style-name="cell_frame_all" table:number-rows-spanned="1" table:number-columns-spanned="1">
                      <text:p text:style-name="table_al">Stichting Zwaagdijker Dorpshuis (Zwaagdijk-Oost)</text:p>
                    </table:table-cell>
                    <table:table-cell table:style-name="cell_frame_all" table:number-rows-spanned="1" table:number-columns-spanned="1">
                      <text:p text:style-name="table_al">121.6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365.953</text:span>
                      </text:p>
                    </table:table-cell>
                  </table:table-row>
                </table:table>
                <text:p text:style-name="table_bottom"/>
              </text:section>
              <text:p text:style-name="al"/>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2">
                      <text:p text:style-name="table_al">– zorgen voor een toegankelijk dorpshuis met een open uitstraling;</text:p>
                      <text:p text:style-name="table_al">– maatschappelijke initiatieven de ruimte bieden die bijdragen aan de beleidsdoelen:</text:p>
                      <text:list text:style-name="id1-3-2-2-7-2-4-1-4-2-2-3">
                        <text:list-item text:style-override="id1-3-2-2-7-2-4-1-4-2-2-3-1">
                          <text:number>o</text:number>
                          <text:p text:style-name="table_al">kansrijk opgroeien;</text:p>
                        </text:list-item>
                        <text:list-item text:style-override="id1-3-2-2-7-2-4-1-4-2-2-3-2">
                          <text:number>o</text:number>
                          <text:p text:style-name="table_al">vitaal ouder worden;</text:p>
                        </text:list-item>
                        <text:list-item text:style-override="id1-3-2-2-7-2-4-1-4-2-2-3-3">
                          <text:number>o</text:number>
                          <text:p text:style-name="table_al">gezond leven;</text:p>
                        </text:list-item>
                        <text:list-item text:style-override="id1-3-2-2-7-2-4-1-4-2-2-3-4">
                          <text:number>o</text:number>
                          <text:p text:style-name="table_al">mentaal gezond zijn;</text:p>
                        </text:list-item>
                      </text:list>
                      <text:p text:style-name="table_al">– versterken van de vitaliteit van de kernen; </text:p>
                      <text:p text:style-name="table_al">– vergroten van de leefbaarheid voor alle dorpsbewoners;</text:p>
                      <text:p text:style-name="table_al">– aanbieden van een sociale ontmoetingsplek.</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2">
                      <text:p text:style-name="table_al">– het ontwikkelen van activiteiten voor alle inwoners;</text:p>
                      <text:p text:style-name="table_al">– de activiteiten voldoen aan de kaders van de Lokale Inclusie Agenda 2025-2029 gemeente Medemblik;</text:p>
                      <text:p text:style-name="table_al">– het aanbod is gericht op ontmoeten, ondersteunen en zorgen voor elkaar;</text:p>
                      <text:p text:style-name="table_al">– het werven en inzetten van vrijwilligers;</text:p>
                      <text:p text:style-name="table_al">– het beschikbaar stellen en verhuren van ruimten;</text:p>
                      <text:p text:style-name="table_al">– het stimuleren van het multifunctioneel gebruik van de ruimten.</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2">
                      <text:p text:style-name="table_al">– het aantal uren dat de gymzaal door scholen wordt gebruikt (indien van toepassing);</text:p>
                      <text:p text:style-name="table_al">– bij welke (nationale) feesten/feestdagen en dorpsactiviteiten het dorpshuis geopend is;</text:p>
                      <text:p text:style-name="table_al">– een overzicht van alle vaste en incidentele gebruikers van het dorpshuis, waarin:</text:p>
                      <text:list text:style-name="id1-3-2-2-7-2-4-1-4-4-2-4">
                        <text:list-item text:style-override="id1-3-2-2-7-2-4-1-4-4-2-4-1">
                          <text:number>o</text:number>
                          <text:p text:style-name="table_al">de frequentie en het aantal uren van de vaste gebruikers;</text:p>
                        </text:list-item>
                        <text:list-item text:style-override="id1-3-2-2-7-2-4-1-4-4-2-4-2">
                          <text:number>o</text:number>
                          <text:p text:style-name="table_al">het aantal, de aard en het doel van de activiteiten.</text:p>
                        </text:list-item>
                      </text:list>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De subsidie voor de Torenschouw en Sport en Cultuur Midwoud/Oostwoud is gelijk aan het aangevraagde bedrag.</text:p>
                      <text:p text:style-name="table_al"/>
                      <text:p text:style-name="table_al">Voor Twisk, Abbekerk, Hauwert, De Schoof en Zwaagdijk-Oost is de subsidie van 2025 verhoogd met de indexering. </text:p>
                      <text:p text:style-name="table_al">Dit is lager dan het aangevraagde bedrag.</text:p>
                      <text:p text:style-name="table_al"/>
                      <text:p text:style-name="table_al">De subsidie voor De Onderdijk is lager dan het aangevraagde bedrag. Dit is vanwege de hoge liquiditeit.</text:p>
                      <text:p text:style-name="table_al"/>
                      <text:p text:style-name="table_al">Dorpshuis Centrum in Andijk vroeg voor het eerst subsidie aan. De aanvraag van het dorpshuis is afgewezen, momenteel zijn wij in gesprek over de voorwaarden.</text:p>
                      <text:p text:style-name="table_al"/>
                      <text:p text:style-name="table_al">Voor Benningbroek is de subsidie van 2025 verhoogd met de indexering. Dit is lager dan het aangevraagde bedrag en hoger dan het begrote bedrag.</text:p>
                      <text:p text:style-name="table_al"/>
                      <text:p text:style-name="table_al">De subsidieaanvraag van Cultureel Centrum Het Trefpunt (Wognum) is afgewezen vanwege de hoge liquiditeit.</text:p>
                      <text:p text:style-name="table_al"/>
                      <text:p text:style-name="table_al">De subsidie voor Nibbik-Uit wordt vanaf 2026 buiten het plafond toegekend. </text:p>
                    </table:table-cell>
                  </table:table-row>
                </table:table>
                <text:p text:style-name="table_bottom"/>
              </text:section>
              <text:p text:style-name="al"/>
              <text:section text:name="table_id1-3-2-2-7-2-6" text:style-name="table">
                <text:p text:style-name="table_top"/>
                <table:table table:style-name="tgroup">
                  <table:table-column table:style-name="id1-3-2-2-7-2-6-1-1"/>
                  <table:table-column table:style-name="id1-3-2-2-7-2-6-1-2"/>
                  <table:table-row table:style-name="row">
                    <table:table-cell table:style-name="cell_frame_all" table:number-rows-spanned="1" table:number-columns-spanned="1">
                      <text:p text:style-name="table_al">
                        <text:span text:style-name="nadrukvet">Natuur, milieu en dieren</text:span>
                      </text:p>
                    </table:table-cell>
                    <table:table-cell table:style-name="cell_frame_all" table:number-rows-spanned="1" table:number-columns-spanned="1">
                      <text:p text:style-name="table_al">
                        <text:span text:style-name="nadrukvet">Subsidie 2026</text:span>
                      </text:p>
                    </table:table-cell>
                  </table:table-row>
                  <table:table-row table:style-name="row">
                    <table:table-cell table:style-name="cell_frame_all" table:number-rows-spanned="1" table:number-columns-spanned="1">
                      <text:p text:style-name="table_al">Stichting Wildopvang De Bonte Piet </text:p>
                    </table:table-cell>
                    <table:table-cell table:style-name="cell_frame_all" table:number-rows-spanned="1" table:number-columns-spanned="1">
                      <text:p text:style-name="table_al">12.261</text:p>
                    </table:table-cell>
                  </table:table-row>
                  <table:table-row table:style-name="row">
                    <table:table-cell table:style-name="cell_frame_all" table:number-rows-spanned="1" table:number-columns-spanned="1">
                      <text:p text:style-name="table_al">Stichting Kinderboerderij Medemblik</text:p>
                    </table:table-cell>
                    <table:table-cell table:style-name="cell_frame_all" table:number-rows-spanned="1" table:number-columns-spanned="1">
                      <text:p text:style-name="table_al">11.600</text:p>
                    </table:table-cell>
                  </table:table-row>
                  <table:table-row table:style-name="row">
                    <table:table-cell table:style-name="cell_frame_all" table:number-rows-spanned="1" table:number-columns-spanned="1">
                      <text:p text:style-name="table_al">Kinderboerderij Wings of Change </text:p>
                    </table:table-cell>
                    <table:table-cell table:style-name="cell_frame_all" table:number-rows-spanned="1" table:number-columns-spanned="1">
                      <text:p text:style-name="table_al">17.3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1.223</text:span>
                      </text:p>
                    </table:table-cell>
                  </table:table-row>
                </table:table>
                <text:p text:style-name="table_bottom"/>
              </text:section>
              <text:p text:style-name="al"/>
              <text:section text:name="table_id1-3-2-2-7-2-8" text:style-name="table">
                <text:p text:style-name="table_top"/>
                <table:table table:style-name="tgroup">
                  <table:table-column table:style-name="id1-3-2-2-7-2-8-1-1"/>
                  <table:table-column table:style-name="id1-3-2-2-7-2-8-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het ondersteunen van initiatieven rond dierenwelzijn die raakvlakken hebben met het sociaal domein en/of het bijdragen aan een gezonde leefomgeving voor wat betreft natuur, milieu en dieren.</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openstelling voor recreatieve en educatieve doeleinden;</text:p>
                      <text:p text:style-name="table_al">– educatieve activiteiten aanbieden; </text:p>
                      <text:p text:style-name="table_al">– verzorging van de aanwezige dieren;</text:p>
                      <text:p text:style-name="table_al">– opvang bieden bij noodsituaties. </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
                        <text:span text:style-name="nadrukondlijn">De Bonte Piet</text:span>
                      </text:p>
                      <text:p text:style-name="table_al">Opvang en verzorging van hulpbehoevende wilde inheemse vogels en zoogdieren in de gemeente Medemblik (dierenziekenhuis).</text:p>
                      <text:p text:style-name="table_al"/>
                      <text:p text:style-name="table_al">
                        <text:span text:style-name="nadrukondlijn">Kinderboerderij Medemblik </text:span>
                      </text:p>
                      <text:p text:style-name="table_al">Het houden en verzorgen van dieren met het doel de kinderboerderij open te stellen voor het publiek en in het bijzonder voor kinderen.</text:p>
                      <text:p text:style-name="table_al"/>
                      <text:p text:style-name="table_al">
                        <text:span text:style-name="nadrukondlijn">Kinderboerderij Wings of Change</text:span>
                      </text:p>
                      <text:p text:style-name="table_al">Het houden en verzorgen van dieren met het doel de kinderboerderij open te stellen voor het publiek en in het bijzonder voor kinderen.</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Voor de subsidie voor de Bonte Piet is het subsidiebedrag van 2025 verhoogd met de indexering. Dit is lager dan het aangevraagde bedrag.</text:p>
                      <text:p text:style-name="table_al">In 2025 ontving stichting kinderboerderij Medemblik een hogere subsidie door ruimte binnen het beschikbare budget. Voor 2026 is de subsidie opnieuw verhoogd met de beschikbare ruimte. Dit is lager dan het aangevraagde bedrag.</text:p>
                      <text:p text:style-name="table_al"/>
                      <text:p text:style-name="table_al">Vanwege lopende ontwikkelingen is er op het moment van toekenning van de subsidie aan Wings of Change geen kinderboerderij opengesteld voor het publiek. De subsidie wordt gebruikt door Wings of Change om de dieren die voorheen op de kinderboerderij in park De Put verbleven te verzorgen. Voorwaarde voor deze subsidie is dat Wings of Change samenwerkt met de gemeente om ervoor te zorgen dat er op korte termijn een besluit genomen wordt over de terugkeer van de kinderboerderij. </text:p>
                    </table:table-cell>
                  </table:table-row>
                </table:table>
                <text:p text:style-name="table_bottom"/>
              </text:section>
              <text:p text:style-name="al"/>
              <text:section text:name="table_id1-3-2-2-7-2-10" text:style-name="table">
                <text:p text:style-name="table_top"/>
                <table:table table:style-name="tgroup">
                  <table:table-column table:style-name="id1-3-2-2-7-2-10-1-1"/>
                  <table:table-column table:style-name="id1-3-2-2-7-2-10-1-2"/>
                  <table:table-row table:style-name="row">
                    <table:table-cell table:style-name="cell_frame_all" table:number-rows-spanned="1" table:number-columns-spanned="1">
                      <text:p text:style-name="table_al">
                        <text:span text:style-name="nadrukvet">Dorpsraden</text:span>
                      </text:p>
                    </table:table-cell>
                    <table:table-cell table:style-name="cell_frame_all" table:number-rows-spanned="1" table:number-columns-spanned="1">
                      <text:p text:style-name="table_al">
                        <text:span text:style-name="nadrukvet"> Subsidie 2026</text:span>
                      </text:p>
                    </table:table-cell>
                  </table:table-row>
                  <table:table-row table:style-name="row">
                    <table:table-cell table:style-name="cell_frame_all" table:number-rows-spanned="1" table:number-columns-spanned="1">
                      <text:p text:style-name="table_al">Dorpsraad Abbekerk-Lambertschaag</text:p>
                    </table:table-cell>
                    <table:table-cell table:style-name="cell_frame_all" table:number-rows-spanned="1" table:number-columns-spanned="1">
                      <text:p text:style-name="table_al">1.396</text:p>
                    </table:table-cell>
                  </table:table-row>
                  <table:table-row table:style-name="row">
                    <table:table-cell table:style-name="cell_frame_all" table:number-rows-spanned="1" table:number-columns-spanned="1">
                      <text:p text:style-name="table_al">Dorpsraad Hauwert</text:p>
                    </table:table-cell>
                    <table:table-cell table:style-name="cell_frame_all" table:number-rows-spanned="1" table:number-columns-spanned="1">
                      <text:p text:style-name="table_al">1.396</text:p>
                    </table:table-cell>
                  </table:table-row>
                  <table:table-row table:style-name="row">
                    <table:table-cell table:style-name="cell_frame_all" table:number-rows-spanned="1" table:number-columns-spanned="1">
                      <text:p text:style-name="table_al">Stadsraad Medemblik </text:p>
                    </table:table-cell>
                    <table:table-cell table:style-name="cell_frame_all" table:number-rows-spanned="1" table:number-columns-spanned="1">
                      <text:p text:style-name="table_al">1.396</text:p>
                    </table:table-cell>
                  </table:table-row>
                  <table:table-row table:style-name="row">
                    <table:table-cell table:style-name="cell_frame_all" table:number-rows-spanned="1" table:number-columns-spanned="1">
                      <text:p text:style-name="table_al">Kernraad Midwoud-Oostwoud </text:p>
                    </table:table-cell>
                    <table:table-cell table:style-name="cell_frame_all" table:number-rows-spanned="1" table:number-columns-spanned="1">
                      <text:p text:style-name="table_al">1.396</text:p>
                    </table:table-cell>
                  </table:table-row>
                  <table:table-row table:style-name="row">
                    <table:table-cell table:style-name="cell_frame_all" table:number-rows-spanned="1" table:number-columns-spanned="1">
                      <text:p text:style-name="table_al">Dorpsraad Nibbixwoud </text:p>
                    </table:table-cell>
                    <table:table-cell table:style-name="cell_frame_all" table:number-rows-spanned="1" table:number-columns-spanned="1">
                      <text:p text:style-name="table_al">1.396</text:p>
                    </table:table-cell>
                  </table:table-row>
                  <table:table-row table:style-name="row">
                    <table:table-cell table:style-name="cell_frame_all" table:number-rows-spanned="1" table:number-columns-spanned="1">
                      <text:p text:style-name="table_al">Dorpsraad Opperdoes</text:p>
                    </table:table-cell>
                    <table:table-cell table:style-name="cell_frame_all" table:number-rows-spanned="1" table:number-columns-spanned="1">
                      <text:p text:style-name="table_al">1.887</text:p>
                    </table:table-cell>
                  </table:table-row>
                  <table:table-row table:style-name="row">
                    <table:table-cell table:style-name="cell_frame_all" table:number-rows-spanned="1" table:number-columns-spanned="1">
                      <text:p text:style-name="table_al">Dorpsraad Twisk </text:p>
                    </table:table-cell>
                    <table:table-cell table:style-name="cell_frame_all" table:number-rows-spanned="1" table:number-columns-spanned="1">
                      <text:p text:style-name="table_al">1.396</text:p>
                    </table:table-cell>
                  </table:table-row>
                  <table:table-row table:style-name="row">
                    <table:table-cell table:style-name="cell_frame_all" table:number-rows-spanned="1" table:number-columns-spanned="1">
                      <text:p text:style-name="table_al">Dorpsraad Wervershoof</text:p>
                    </table:table-cell>
                    <table:table-cell table:style-name="cell_frame_all" table:number-rows-spanned="1" table:number-columns-spanned="1">
                      <text:p text:style-name="table_al">1.396</text:p>
                    </table:table-cell>
                  </table:table-row>
                  <table:table-row table:style-name="row">
                    <table:table-cell table:style-name="cell_frame_all" table:number-rows-spanned="1" table:number-columns-spanned="1">
                      <text:p text:style-name="table_al">Dorpsraad Wognum</text:p>
                    </table:table-cell>
                    <table:table-cell table:style-name="cell_frame_all" table:number-rows-spanned="1" table:number-columns-spanned="1">
                      <text:p text:style-name="table_al">1.396</text:p>
                    </table:table-cell>
                  </table:table-row>
                  <table:table-row table:style-name="row">
                    <table:table-cell table:style-name="cell_frame_all" table:number-rows-spanned="1" table:number-columns-spanned="1">
                      <text:p text:style-name="table_al">Dorpsraad Zwaagdijk-Oost</text:p>
                    </table:table-cell>
                    <table:table-cell table:style-name="cell_frame_all" table:number-rows-spanned="1" table:number-columns-spanned="1">
                      <text:p text:style-name="table_al">1.396</text:p>
                    </table:table-cell>
                  </table:table-row>
                  <table:table-row table:style-name="row">
                    <table:table-cell table:style-name="cell_frame_all" table:number-rows-spanned="1" table:number-columns-spanned="1">
                      <text:p text:style-name="table_al">Dorpsraad Zwaagdijk-West</text:p>
                    </table:table-cell>
                    <table:table-cell table:style-name="cell_frame_all" table:number-rows-spanned="1" table:number-columns-spanned="1">
                      <text:p text:style-name="table_al">2.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6.771</text:span>
                      </text:p>
                    </table:table-cell>
                  </table:table-row>
                </table:table>
                <text:p text:style-name="table_bottom"/>
              </text:section>
              <text:p text:style-name="al"/>
              <text:section text:name="table_id1-3-2-2-7-2-12" text:style-name="table">
                <text:p text:style-name="table_top"/>
                <table:table table:style-name="tgroup">
                  <table:table-column table:style-name="id1-3-2-2-7-2-12-1-1"/>
                  <table:table-column table:style-name="id1-3-2-2-7-2-12-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 samen werken aan vitale, leefbare kernen;</text:p>
                      <text:p text:style-name="table_al">– bevorderen en activeren van (bewoners) initiatieven;</text:p>
                      <text:p text:style-name="table_al">– platformfunctie voor initiatieven uit de samenleving;</text:p>
                      <text:p text:style-name="table_al">– stimuleren van bewonersparticipatie;</text:p>
                      <text:p text:style-name="table_al">– bevorderen van betrokkenheid van bewoners bij hun kern.</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behouden en/of versterken van de leefbaarheid in de kern;</text:p>
                      <text:p text:style-name="table_al">– het behartigen van de belangen van de kern ook met een kern overstijgende blik;</text:p>
                      <text:p text:style-name="table_al">– het zichtbaar maken van de verschillende meningen en stromingen binnen de kern rondom specifieke vraagstukken en onderwerpen;</text:p>
                      <text:p text:style-name="table_al">– het vervullen van een verbindende rol tussen inwoners, kern en gemeente. </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 de Kernraad heeft een goed functionerend bestuur en organisatiestructuur;</text:p>
                      <text:p text:style-name="table_al">– draagt zorg voor voldoende representativiteit aangaande de inwoners van de kern;</text:p>
                      <text:p text:style-name="table_al">– de Kernraad communiceert actief met de inwoners van de kern;</text:p>
                      <text:p text:style-name="table_al">– nodigt minimaal één keer per jaar de inwoners van de kern uit voor een raadpleging en/of informatieavond en vaker wanneer vraagstukken of onderwerpen daarom vragen;</text:p>
                      <text:p text:style-name="table_al">– onderhoudt een website en/of communiceert waar mogelijk via een wijkkrant, wijkartikel in de lokale krant, en/of sociale media.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Kernraden ontvangen een basissubsidie als wordt voldaan aan de prestatie-indicatoren. Daarnaast is het mogelijk een verhoogde bijdrage toe te kennen. Als een Kernraad tenminste 5 openbare vergaderingen in het subsidiejaar heeft en niet te veel eigen vermogen, komt het mogelijk in aanmerking voor de verhoogde bijdrage. </text:p>
                      <text:p text:style-name="table_al"/>
                      <text:p text:style-name="table_al">Voor het subsidiejaar 2026 gelden de volgende subsidiebedragen:</text:p>
                      <text:p text:style-name="table_al">- basisbijdrage € 1.396,-;</text:p>
                      <text:p text:style-name="table_al">- verhoogde bijdrage maximaal € 2.792,-.</text:p>
                      <text:p text:style-name="table_al">Voor de subsidie van 2026 is het bedrag van 2025 met de indexering verhoogd.</text:p>
                      <text:p text:style-name="table_al"/>
                      <text:p text:style-name="table_al">De Dorpsraden Opperdoes en Zwaagdijk-West komen in aanmerking voor de verhoogde bijdrage. </text:p>
                      <text:p text:style-name="table_al"/>
                      <text:p text:style-name="table_al">De Dorpsraden Andijk en Onderdijk hebben geen subsidieaanvraag ingediend. </text:p>
                    </table:table-cell>
                  </table:table-row>
                </table:table>
                <text:p text:style-name="table_bottom"/>
              </text:section>
              <text:p text:style-name="al"/>
              <text:section text:name="table_id1-3-2-2-7-2-14" text:style-name="table">
                <text:p text:style-name="table_top"/>
                <table:table table:style-name="tgroup">
                  <table:table-column table:style-name="id1-3-2-2-7-2-14-1-1"/>
                  <table:table-column table:style-name="id1-3-2-2-7-2-14-1-2"/>
                  <table:table-row table:style-name="row">
                    <table:table-cell table:style-name="cell_frame_all" table:number-rows-spanned="1" table:number-columns-spanned="1">
                      <text:p text:style-name="table_al">
                        <text:span text:style-name="nadrukvet">Nationale feestdagen</text:span>
                      </text:p>
                    </table:table-cell>
                    <table:table-cell table:style-name="cell_frame_all" table:number-rows-spanned="1" table:number-columns-spanned="1">
                      <text:p text:style-name="table_al">
                        <text:span text:style-name="nadrukvet"> Subsidie 2026</text:span>
                      </text:p>
                    </table:table-cell>
                  </table:table-row>
                  <table:table-row table:style-name="row">
                    <table:table-cell table:style-name="cell_frame_all" table:number-rows-spanned="1" table:number-columns-spanned="1">
                      <text:p text:style-name="table_al">Vereniging Viering Nationale Feestdagen Andijk</text:p>
                    </table:table-cell>
                    <table:table-cell table:style-name="cell_frame_all" table:number-rows-spanned="1" table:number-columns-spanned="1">
                      <text:p text:style-name="table_al">4.522</text:p>
                    </table:table-cell>
                  </table:table-row>
                  <table:table-row table:style-name="row">
                    <table:table-cell table:style-name="cell_frame_all" table:number-rows-spanned="1" table:number-columns-spanned="1">
                      <text:p text:style-name="table_al">Stichting Koningsdag Medemblik</text:p>
                    </table:table-cell>
                    <table:table-cell table:style-name="cell_frame_all" table:number-rows-spanned="1" table:number-columns-spanned="1">
                      <text:p text:style-name="table_al">3.860</text:p>
                    </table:table-cell>
                  </table:table-row>
                  <table:table-row table:style-name="row">
                    <table:table-cell table:style-name="cell_frame_all" table:number-rows-spanned="1" table:number-columns-spanned="1">
                      <text:p text:style-name="table_al">Stichting Rondom</text:p>
                    </table:table-cell>
                    <table:table-cell table:style-name="cell_frame_all" table:number-rows-spanned="1" table:number-columns-spanned="1">
                      <text:p text:style-name="table_al">1.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607</text:span>
                      </text:p>
                    </table:table-cell>
                  </table:table-row>
                </table:table>
                <text:p text:style-name="table_bottom"/>
              </text:section>
              <text:p text:style-name="al"/>
              <text:section text:name="table_id1-3-2-2-7-2-16" text:style-name="table">
                <text:p text:style-name="table_top"/>
                <table:table table:style-name="tgroup">
                  <table:table-column table:style-name="id1-3-2-2-7-2-16-1-1"/>
                  <table:table-column table:style-name="id1-3-2-2-7-2-16-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bereiken van kernen waarin het prettig wonen en samenleven is. </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activiteiten met betrekking tot nationale feest- en gedenkdagen;</text:p>
                      <text:p text:style-name="table_al">– activiteiten met betrekking tot kerngerichte evenementen.</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
                        <text:span text:style-name="nadrukondlijn">Viering Nationale Feestdagen Andijk:</text:span>
                      </text:p>
                      <text:p text:style-name="table_al">– 1 evenementenweek tussen 27 april en 5 mei (Koningsdag; dodenherdenking en Bevrijdingsdag);</text:p>
                      <text:p text:style-name="table_al">– circa 600 deelnemers.</text:p>
                      <text:p text:style-name="table_al"/>
                      <text:p text:style-name="table_al">
                        <text:span text:style-name="nadrukondlijn">Stichting Koningsdag Medemblik:</text:span>
                      </text:p>
                      <text:p text:style-name="table_al">– organiseren van activiteiten op Koningsdag;</text:p>
                      <text:p text:style-name="table_al">– organisatie van o.a. vrijmarkt, kinder- en ouderenactiviteiten; </text:p>
                      <text:p text:style-name="table_al">– programma minimaal vergelijkbaar met 2025.</text:p>
                      <text:p text:style-name="table_al"/>
                      <text:p text:style-name="table_al">
                        <text:span text:style-name="nadrukondlijn">Stichting Rondom:</text:span>
                      </text:p>
                      <text:p text:style-name="table_al">– 1 feestweekend voorafgaand aan de harddraverij;</text:p>
                      <text:p text:style-name="table_al">– circa 450 deelnemers;</text:p>
                      <text:p text:style-name="table_al">– circa 3000 bezoekers.</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Viering Nationale Feestdagen Andijk en Koningsdag Medemblik vroegen een hoger subsidiebedrag aan. Dit is om budgettaire redenen afgewezen. Voor de subsidie van 2026 zijn de toegekende subsidiebedragen van 2025 met de indexering verhoogd. </text:p>
                    </table:table-cell>
                  </table:table-row>
                </table:table>
                <text:p text:style-name="table_bottom"/>
              </text:section>
              <text:p text:style-name="al"/>
              <text:section text:name="table_id1-3-2-2-7-2-18" text:style-name="table">
                <text:p text:style-name="table_top"/>
                <table:table table:style-name="tgroup">
                  <table:table-column table:style-name="id1-3-2-2-7-2-18-1-1"/>
                  <table:table-column table:style-name="id1-3-2-2-7-2-18-1-2"/>
                  <table:table-row table:style-name="row">
                    <table:table-cell table:style-name="cell_frame_all" table:number-rows-spanned="1" table:number-columns-spanned="1">
                      <text:p text:style-name="table_al">
                        <text:span text:style-name="nadrukvet">Lokale media</text:span>
                      </text:p>
                    </table:table-cell>
                    <table:table-cell table:style-name="cell_frame_all" table:number-rows-spanned="1" table:number-columns-spanned="1">
                      <text:p text:style-name="table_al">
                        <text:span text:style-name="nadrukvet"> Subsidie 2026</text:span>
                      </text:p>
                    </table:table-cell>
                  </table:table-row>
                  <table:table-row table:style-name="row">
                    <table:table-cell table:style-name="cell_frame_all" table:number-rows-spanned="1" table:number-columns-spanned="1">
                      <text:p text:style-name="table_al">Stichting Streekomroep West-Friesland</text:p>
                    </table:table-cell>
                    <table:table-cell table:style-name="cell_frame_all" table:number-rows-spanned="1" table:number-columns-spanned="1">
                      <text:p text:style-name="table_al">33.1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3.192</text:span>
                      </text:p>
                    </table:table-cell>
                  </table:table-row>
                </table:table>
                <text:p text:style-name="table_bottom"/>
              </text:section>
              <text:p text:style-name="al"/>
              <text:section text:name="table_id1-3-2-2-7-2-20" text:style-name="table">
                <text:p text:style-name="table_top"/>
                <table:table table:style-name="tgroup">
                  <table:table-column table:style-name="id1-3-2-2-7-2-20-1-1"/>
                  <table:table-column table:style-name="id1-3-2-2-7-2-20-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 inwoners van de gemeente Medemblik ontvangen informatie over een breed terrein van de samenleving zoals sociaal, economisch, cultureel, toerisme, vrije tijd en politiek;</text:p>
                      <text:p text:style-name="table_al"> – regionale media brengen het lokale nieuws dichtbij.</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bevorderen lokale en regionale informatievoorziening.</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het verzorgen van radio- en televisieuitzendingen.</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Op 26 oktober 2023 heeft de raad ingestemd met de zendtoewijzing aan Stichting Streekomroep West-Friesland. </text:p>
                      <text:p text:style-name="table_al">De subsidie bedraagt € 1,68 per 19.757 huishoudens </text:p>
                      <text:p text:style-name="table_al">(raming VNG stand 1/1-2026). Het richtsnoerbedrag wordt jaarlijks vastgesteld door het Ministerie. </text:p>
                    </table:table-cell>
                  </table:table-row>
                </table:table>
                <text:p text:style-name="table_bottom"/>
              </text:section>
              <text:p text:style-name="al"/>
              <text:section text:name="table_id1-3-2-2-7-2-22" text:style-name="table">
                <text:p text:style-name="table_top"/>
                <table:table table:style-name="tgroup">
                  <table:table-column table:style-name="id1-3-2-2-7-2-22-1-1"/>
                  <table:table-column table:style-name="id1-3-2-2-7-2-22-1-2"/>
                  <table:table-row table:style-name="row">
                    <table:table-cell table:style-name="cell_frame_all" table:number-rows-spanned="1" table:number-columns-spanned="1">
                      <text:p text:style-name="table_al">
                        <text:span text:style-name="nadrukvet">Kernenfonds</text:span>
                      </text:p>
                    </table:table-cell>
                    <table:table-cell table:style-name="cell_frame_all" table:number-rows-spanned="1" table:number-columns-spanned="1">
                      <text:p text:style-name="table_al">
                        <text:span text:style-name="nadrukvet">Subsidie 2026</text:span>
                      </text:p>
                    </table:table-cell>
                  </table:table-row>
                  <table:table-row table:style-name="row">
                    <table:table-cell table:style-name="cell_frame_all" table:number-rows-spanned="1" table:number-columns-spanned="1">
                      <text:p text:style-name="table_al">Activiteiten- en Kernenbudget (AKB)</text:p>
                    </table:table-cell>
                    <table:table-cell table:style-name="cell_frame_all" table:number-rows-spanned="1" table:number-columns-spanned="1">
                      <text:p text:style-name="table_al"> 44.2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44.227</text:span>
                      </text:p>
                    </table:table-cell>
                  </table:table-row>
                </table:table>
                <text:p text:style-name="table_bottom"/>
              </text:section>
              <text:p text:style-name="al"/>
              <text:section text:name="table_id1-3-2-2-7-2-24" text:style-name="table">
                <text:p text:style-name="table_top"/>
                <table:table table:style-name="tgroup">
                  <table:table-column table:style-name="id1-3-2-2-7-2-24-1-1"/>
                  <table:table-column table:style-name="id1-3-2-2-7-2-24-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 investeren in projecten die de leefbaarheid van de kern(en) bevorderen;</text:p>
                      <text:p text:style-name="table_al">– de ‘eigen kracht’ van inwoners, ondernemers en maatschappelijke organisaties vergroten;</text:p>
                      <text:p text:style-name="table_al">– ontmoeten, (naar vermogen) meedoen en voor elkaar zorgen;</text:p>
                      <text:p text:style-name="table_al">– bijdragen aan de sociale cohesie van de gemeente;</text:p>
                      <text:p text:style-name="table_al">– de inwoner de mogelijkheid geven zelf regie te nemen op wat er in hun kern(en) gebeurt;</text:p>
                      <text:p text:style-name="table_al">– de kans geven om ideeën en initiatieven te realiseren;</text:p>
                      <text:p text:style-name="table_al">– van betekenis zijn voor elkaar.</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door het beschikbaar stellen van een (kleine) financiële bijdrage het helpen ontplooien van initiatieven die de leefbaarheid in de kernen bevorderen;</text:p>
                      <text:p text:style-name="table_al">– de verbinding zoeken met crowdfunding en crowdsourcing (ondersteuning in geld, menskracht of materiaal vanuit de samenleving zel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initiatief wordt eenmalig gesubsidieerd;</text:p>
                      <text:p text:style-name="table_al">– er is sprake van cofinanciering; </text:p>
                      <text:p text:style-name="table_al">– het AKB is aanvullend tot maximaal 50% van de kosten; </text:p>
                      <text:p text:style-name="table_al">– er is aantoonbare betrokkenheid en inspanning van bewoners, maatschappelijke organisaties en/of het bedrijfsleven;</text:p>
                      <text:p text:style-name="table_al">– het initiatief is openbaar toegankelijk;</text:p>
                      <text:p text:style-name="table_al">– een initiatief is niet structureel afhankelijk van gemeentelijke financiële ondersteuning;</text:p>
                      <text:p text:style-name="table_al">– een initiatief heeft geen betrekking op privébelangen van de aanvrager;</text:p>
                      <text:p text:style-name="table_al">– bij overschrijding van het AKB-budget komt een initiatief niet in aanmerking voor subsidie.</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 Maatschappelijke voorzieningen en zorg</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column table:style-name="id1-3-2-2-8-2-2-1-2"/>
                  <table:table-row table:style-name="row">
                    <table:table-cell table:style-name="cell_frame_all" table:number-rows-spanned="1" table:number-columns-spanned="1">
                      <text:p text:style-name="table_al">
                        <text:span text:style-name="nadrukvet">Openbare geestelijke gezondheidszorg</text:span>
                      </text:p>
                    </table:table-cell>
                    <table:table-cell table:style-name="cell_frame_all" table:number-rows-spanned="1" table:number-columns-spanned="1">
                      <text:p text:style-name="table_al">
                        <text:span text:style-name="nadrukvet"> Subsidie 2026</text:span>
                      </text:p>
                    </table:table-cell>
                  </table:table-row>
                  <table:table-row table:style-name="row">
                    <table:table-cell table:style-name="cell_frame_all" table:number-rows-spanned="1" table:number-columns-spanned="1">
                      <text:p text:style-name="table_al">GGZ – WMO CP/jeugd/preventie</text:p>
                    </table:table-cell>
                    <table:table-cell table:style-name="cell_frame_all" table:number-rows-spanned="1" table:number-columns-spanned="1">
                      <text:p text:style-name="table_al">9.356</text:p>
                    </table:table-cell>
                  </table:table-row>
                  <table:table-row table:style-name="row">
                    <table:table-cell table:style-name="cell_frame_all" table:number-rows-spanned="1" table:number-columns-spanned="1">
                      <text:p text:style-name="table_al">Inloophuis Pisa </text:p>
                    </table:table-cell>
                    <table:table-cell table:style-name="cell_frame_all" table:number-rows-spanned="1" table:number-columns-spanned="1">
                      <text:p text:style-name="table_al">2.204</text:p>
                    </table:table-cell>
                  </table:table-row>
                  <table:table-row table:style-name="row">
                    <table:table-cell table:style-name="cell_frame_all" table:number-rows-spanned="1" table:number-columns-spanned="1">
                      <text:p text:style-name="table_al">Inloophuis Medemblik</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7.560</text:span>
                      </text:p>
                    </table:table-cell>
                  </table:table-row>
                </table:table>
                <text:p text:style-name="table_bottom"/>
              </text:section>
              <text:p text:style-name="al"/>
              <text:section text:name="table_id1-3-2-2-8-2-4" text:style-name="table">
                <text:p text:style-name="table_top"/>
                <table:table table:style-name="tgroup">
                  <table:table-column table:style-name="id1-3-2-2-8-2-4-1-1"/>
                  <table:table-column table:style-name="id1-3-2-2-8-2-4-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Budgetsubsidie (GGZ) en activiteitensubsidie (Inloophuizen)</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list text:style-name="id1-3-2-2-8-2-4-1-3-2-2-1">
                        <text:list-item text:style-override="id1-3-2-2-8-2-4-1-3-2-2-1-1">
                          <text:number>–</text:number>
                          <text:p text:style-name="table_al">een aanbod van algemene voorzieningen ondersteunen (vrij toegankelijk en voorliggend op geïndiceerde zorg;</text:p>
                        </text:list-item>
                        <text:list-item text:style-override="id1-3-2-2-8-2-4-1-3-2-2-1-2">
                          <text:number>–</text:number>
                          <text:p text:style-name="table_al">laagdrempelige preventieve ondersteuning van kwetsbare inwoners bij hun zelfredzaamheid;</text:p>
                        </text:list-item>
                        <text:list-item text:style-override="id1-3-2-2-8-2-4-1-3-2-2-1-3">
                          <text:number>–</text:number>
                          <text:p text:style-name="table_al">waar mogelijk/zover mogelijk vergroten en stimuleren van zelfredzaamheid en samenredzaamheid van inwoners.</text:p>
                        </text:list-item>
                      </text:list>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text:span text:style-name="nadrukondlijn">GGZ WMO/preventie</text:span>
                      </text:p>
                      <text:p text:style-name="table_al">Bieden van activiteiten gericht op preventie voor inwoners met (beginnende) psychische klachten:</text:p>
                      <text:list text:style-name="id1-3-2-2-8-2-4-1-3-3-2-3">
                        <text:list-item text:style-override="id1-3-2-2-8-2-4-1-3-3-2-3-1">
                          <text:number>–</text:number>
                          <text:p text:style-name="table_al">informatie en advies;</text:p>
                        </text:list-item>
                        <text:list-item text:style-override="id1-3-2-2-8-2-4-1-3-3-2-3-2">
                          <text:number>–</text:number>
                          <text:p text:style-name="table_al">trainingen en informatiebijeenkomsten.</text:p>
                        </text:list-item>
                      </text:list>
                      <text:p text:style-name="table_al">De aanpak KOPP/KVO maakt integraal onderdeel uit van het aanbod van de GGZ (KOPP/KVO groep en piep-zei-de-muis groep). Er wordt aan het eind van het jaar afgerekend per deelnemer. KOPP/KVO valt onder het budget Sociaal Domein.</text:p>
                      <text:p text:style-name="table_al"/>
                      <text:p text:style-name="table_al">
                        <text:span text:style-name="nadrukondlijn">Inloophuis Pisa en Medemblik</text:span>
                      </text:p>
                      <text:p text:style-name="table_al">Ondersteunen van kankerpatiënten (Pisa en Inloophuis Medemblik) en mensen met een andere levensbedreigende ziekte (alleen Inloophuis Medemblik), hun naasten, mantelzorgers en nabestaanden door het bieden van een plek met persoonlijke aandacht, professionele opvang en maatwerkactiviteiten. Er is extra aandacht voor eenzamen.</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
                        <text:span text:style-name="nadrukondlijn"> GGZ WMO preventieactiviteiten zijn gericht op</text:span>
                      </text:p>
                      <text:p text:style-name="table_al">Regionale informatiebijeenkomsten (webinars), 10 preventieve zelfhulpmodules, consultatie VO scholen, cursus voor naastbetrokkenen die niet in zorg zijn bij GGZ, dag van de psychische gezondheid.</text:p>
                      <text:p text:style-name="table_al"/>
                      <text:p text:style-name="table_al">
                        <text:span text:style-name="nadrukondlijn">Inloophuis Medemblik en Pisa</text:span>
                      </text:p>
                      <text:p text:style-name="table_al">Voor inloophuis Medemblik en Pisa wordt voor de te verwachten prestaties verwezen naar het activiteitenplan 2026 (onderdeel van de subsidieaanvraag 2026).</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ondlijn">GGZ</text:span>
                      </text:p>
                      <text:p text:style-name="table_al">Bovenstaande is niet van toepassing op zorgmijders (grofweg 20% van de OGGZ-doelgroep). Deze groep zal via het Meldpunt Vangnet &amp; Advies lopen. De subsidie is gelijk aan het aangevraagde bedrag.</text:p>
                      <text:p text:style-name="table_al"/>
                      <text:p text:style-name="table_al">
                        <text:span text:style-name="nadrukondlijn">Inloophuis Medemblik en Pisa</text:span>
                      </text:p>
                      <text:p text:style-name="table_al">Inloophuis Pisa vroeg een hoger bedrag aan. Voor de subsidie van 2026 is het bedrag van 2025 met de indexering verhoogd.</text:p>
                      <text:p text:style-name="table_al">De subsidie voor Inloophuis Medemblik is gelijk aan het aangevraagde bedrag.</text:p>
                    </table:table-cell>
                  </table:table-row>
                </table:table>
                <text:p text:style-name="table_bottom"/>
              </text:section>
              <text:p text:style-name="al"/>
              <text:section text:name="table_id1-3-2-2-8-2-6" text:style-name="table">
                <text:p text:style-name="table_top"/>
                <table:table table:style-name="tgroup">
                  <table:table-column table:style-name="id1-3-2-2-8-2-6-1-1"/>
                  <table:table-column table:style-name="id1-3-2-2-8-2-6-1-2"/>
                  <table:table-row table:style-name="row">
                    <table:table-cell table:style-name="cell_frame_all" table:number-rows-spanned="1" table:number-columns-spanned="1">
                      <text:p text:style-name="table_al">
                        <text:span text:style-name="nadrukvet">Vrijwilligerswerk en mantelzorg</text:span>
                      </text:p>
                    </table:table-cell>
                    <table:table-cell table:style-name="cell_frame_all" table:number-rows-spanned="1" table:number-columns-spanned="1">
                      <text:p text:style-name="table_al">
                        <text:span text:style-name="nadrukvet">Subsidie 2026</text:span>
                      </text:p>
                    </table:table-cell>
                  </table:table-row>
                  <table:table-row table:style-name="row">
                    <table:table-cell table:style-name="cell_frame_all" table:number-rows-spanned="1" table:number-columns-spanned="1">
                      <text:p text:style-name="table_al">Vrijwilligerspunt </text:p>
                    </table:table-cell>
                    <table:table-cell table:style-name="cell_frame_all" table:number-rows-spanned="1" table:number-columns-spanned="1">
                      <text:p text:style-name="table_al">55.235</text:p>
                    </table:table-cell>
                  </table:table-row>
                  <table:table-row table:style-name="row">
                    <table:table-cell table:style-name="cell_frame_all" table:number-rows-spanned="1" table:number-columns-spanned="1">
                      <text:p text:style-name="table_al">Hulp Dichtbij</text:p>
                    </table:table-cell>
                    <table:table-cell table:style-name="cell_frame_all" table:number-rows-spanned="1" table:number-columns-spanned="1">
                      <text:p text:style-name="table_al">13.8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69.081</text:span>
                      </text:p>
                    </table:table-cell>
                  </table:table-row>
                </table:table>
                <text:p text:style-name="table_bottom"/>
              </text:section>
              <text:p text:style-name="al"/>
              <text:section text:name="table_id1-3-2-2-8-2-8" text:style-name="table">
                <text:p text:style-name="table_top"/>
                <table:table table:style-name="tgroup">
                  <table:table-column table:style-name="id1-3-2-2-8-2-8-1-1"/>
                  <table:table-column table:style-name="id1-3-2-2-8-2-8-1-2"/>
                  <table:table-column table:style-name="id1-3-2-2-8-2-8-1-3"/>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2">
                      <text:p text:style-name="table_al">Activiteitensubsidie </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 een aanbod van algemene voorzieningen ondersteunen (vrij toegankelijk en voorliggend op geïndiceerde zorg;</text:p>
                      <text:p text:style-name="table_al">– ondersteuning en stimulering van vrijwilligerswerk.</text:p>
                      <text:p text:style-name="table_al">– het behoud van gezonde en gelukkige burgers met hulp van hun omgeving waardoor ze de regie krijgen en houden op hun eigen leven;</text:p>
                      <text:p text:style-name="table_al">– kwetsbare burgers optimaal toegang bieden tot voorzieningen en regelingen waardoor ze in staat zijn zelfstandig en op volwaardige wijze deel te nemen aan de lokale samenleving; </text:p>
                      <text:p text:style-name="table_al">– alle burgers hebben eigen kwaliteiten die ze kunnen inzetten voor zichzelf en anderen;</text:p>
                      <text:p text:style-name="table_al">– het hebben van een adequaat en voldoende gefaciliteerd bestand van vrijwilligers;</text:p>
                      <text:p text:style-name="table_al">– burgers met een zorgvraag en onvoldoende eigen mogelijkheden hulp bieden die nodig is voor deelname aan het maatschappelijk verkeer.</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text:span text:style-name="nadrukondlijn">Algemeen</text:span>
                      </text:p>
                      <text:p text:style-name="table_al">– ondersteunen van vrijwilligersorganisaties bij uitvoering activiteiten; </text:p>
                      <text:p text:style-name="table_al">– versterken en afstemmen in netwerk partners; </text:p>
                      <text:p text:style-name="table_al">– bevorderen van participatie en steunsystemen in de leefomgeving;</text:p>
                      <text:p text:style-name="table_al">– consult, informatie en advies; </text:p>
                      <text:p text:style-name="table_al">– in staat zijn om proactief in te spelen op ontwikkelingen (zoals vergrijzing en/of corona). Ondersteuning is toegesneden op veranderend vrijwilligerswerk;</text:p>
                      <text:p text:style-name="table_al">– zorgen voor een lokaal en regionaal digitale en fysieke vacaturebank om vraag en aanbod bij elkaar te brengen, onder andere via Medekernen.nl;</text:p>
                      <text:p text:style-name="table_al">– vergroten samenwerking met andere partijen waarbij aandacht is voor verschillende doelgroepen (jeugd, migranten enz.);</text:p>
                      <text:p text:style-name="table_al">– zorgen voor een effectieve regionale ondersteuning structuur; </text:p>
                      <text:p text:style-name="table_al">– het promoten en waarderen van vrijwilligerswerk;</text:p>
                      <text:p text:style-name="table_al">– ondersteunen bij het creëren en versterken van het eigen netwerk.</text:p>
                      <text:p text:style-name="table_al"/>
                      <text:p text:style-name="table_al">
                        <text:span text:style-name="nadrukondlijn">Hulp Dichtbij</text:span>
                      </text:p>
                      <text:p text:style-name="table_al">Ter vermijding van professionele inzet de kwetsbare burger met een zorgvraag:</text:p>
                      <text:list text:style-name="id1-3-2-2-8-2-8-1-4-3-2-15">
                        <text:list-item text:style-override="id1-3-2-2-8-2-8-1-4-3-2-15-1">
                          <text:number>–</text:number>
                          <text:p text:style-name="table_al">koppelen aan een zorgvrijwilliger die begeleidt bij het invullen van de zorgvraag ‘vanuit de eigen omgeving’; </text:p>
                        </text:list-item>
                        <text:list-item text:style-override="id1-3-2-2-8-2-8-1-4-3-2-15-2">
                          <text:number>–</text:number>
                          <text:p text:style-name="table_al">ondersteunen bij het creëren en versterken van het eigen netwerk.</text:p>
                        </text:list-item>
                      </text:list>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
                        <text:span text:style-name="nadrukondlijn">Vrijwilligerspunt (centrale)</text:span>
                      </text:p>
                      <text:p text:style-name="table_al">– advies en ondersteuning aan organisaties, middels: trainingen, advisering, verbinden van organisaties, ondersteuning bij crowdfunding en themabijeenkomsten;</text:p>
                      <text:p text:style-name="table_al">– groei in het aantal bemiddelingen t.o.v. 2024; </text:p>
                      <text:p text:style-name="table_al">– continuering maatschappelijke stage. Het bieden van voldoende stageplaatsen en vacaturebank onderhouden/bijhouden; </text:p>
                      <text:p text:style-name="table_al">– activiteiten gericht op maatschappelijk betrokken ondernemen: </text:p>
                      <text:list text:style-name="id1-3-2-2-8-2-8-1-4-4-2-6">
                        <text:list-item text:style-override="id1-3-2-2-8-2-8-1-4-4-2-6-1">
                          <text:number>o</text:number>
                          <text:p text:style-name="table_al">NL Doet, Westfriese Beursvloer en Westfriese Uitdaging;</text:p>
                        </text:list-item>
                        <text:list-item text:style-override="id1-3-2-2-8-2-8-1-4-4-2-6-2">
                          <text:number>o</text:number>
                          <text:p text:style-name="table_al">aandacht/promotie voor vrijwilligerswerk;</text:p>
                        </text:list-item>
                        <text:list-item text:style-override="id1-3-2-2-8-2-8-1-4-4-2-6-3">
                          <text:number>o</text:number>
                          <text:p text:style-name="table_al">minimaal 1 bijeenkomst voor groepsgewijze ondersteuning.</text:p>
                        </text:list-item>
                      </text:list>
                      <text:p text:style-name="table_al">
                        <text:span text:style-name="nadrukondlijn">Hulp Dichtbij</text:span>
                      </text:p>
                      <text:p text:style-name="table_al">– aanbod creëren van veilig en verantwoord vrijwilligerswerk;</text:p>
                      <text:p text:style-name="table_al">– afstemming tussen organisaties en wijkteams;</text:p>
                      <text:p text:style-name="table_al">– (beter) benutten van “elkaars” vrijwilligers;</text:p>
                      <text:p text:style-name="table_al">– werven van nieuwe vrijwilligers;</text:p>
                      <text:p text:style-name="table_al">– benutten van beschikbaar scholingsaanbod.</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toegekende subsidiebedragen zijn gelijk aan de aangevraagde bedragen. </text:p>
                    </table:table-cell>
                  </table:table-row>
                </table:table>
                <text:p text:style-name="table_bottom"/>
              </text:section>
              <text:p text:style-name="al"/>
              <text:section text:name="table_id1-3-2-2-8-2-10" text:style-name="table">
                <text:p text:style-name="table_top"/>
                <table:table table:style-name="tgroup">
                  <table:table-column table:style-name="id1-3-2-2-8-2-10-1-1"/>
                  <table:table-column table:style-name="id1-3-2-2-8-2-10-1-2"/>
                  <table:table-row table:style-name="row">
                    <table:table-cell table:style-name="cell_frame_all" table:number-rows-spanned="1" table:number-columns-spanned="1">
                      <text:p text:style-name="table_al">
                        <text:span text:style-name="nadrukvet">Vrijwilligerswerk en mantelzorg</text:span>
                      </text:p>
                    </table:table-cell>
                    <table:table-cell table:style-name="cell_frame_all" table:number-rows-spanned="1" table:number-columns-spanned="1">
                      <text:p text:style-name="table_al">
                        <text:span text:style-name="nadrukvet">Subsidie 2026</text:span>
                      </text:p>
                    </table:table-cell>
                  </table:table-row>
                  <table:table-row table:style-name="row">
                    <table:table-cell table:style-name="cell_frame_all" table:number-rows-spanned="1" table:number-columns-spanned="1">
                      <text:p text:style-name="table_al">Stichting Westfriese Uitdaging</text:p>
                    </table:table-cell>
                    <table:table-cell table:style-name="cell_frame_all" table:number-rows-spanned="1" table:number-columns-spanned="1">
                      <text:p text:style-name="table_al">7.0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7.059</text:span>
                      </text:p>
                    </table:table-cell>
                  </table:table-row>
                </table:table>
                <text:p text:style-name="table_bottom"/>
              </text:section>
              <text:p text:style-name="al"/>
              <text:section text:name="table_id1-3-2-2-8-2-12" text:style-name="table">
                <text:p text:style-name="table_top"/>
                <table:table table:style-name="tgroup">
                  <table:table-column table:style-name="id1-3-2-2-8-2-12-1-1"/>
                  <table:table-column table:style-name="id1-3-2-2-8-2-12-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Activiteitensubsidie </text:p>
                    </table:table-cell>
                  </table:table-row>
                  <table:table-row table:style-name="row">
                    <table:table-cell table:style-name="cell_frame_all" table:number-rows-spanned="1" table:number-columns-spanned="1">
                      <text:p text:style-name="table_al">
                        <text:span text:style-name="nadrukvet">maatschappelijk</text:span>
                        <text:span text:style-name="nadrukvet"> effect (waarom)</text:span>
                      </text:p>
                    </table:table-cell>
                    <table:table-cell table:style-name="cell_frame_all" table:number-rows-spanned="1" table:number-columns-spanned="1">
                      <text:p text:style-name="table_al">– een aanbod van algemene voorzieningen ondersteunen (vrij toegankelijk en voorliggend op geïndiceerde zorg);</text:p>
                      <text:p text:style-name="table_al">– bevorderen van het maatschappelijk betrokken ondernemen bij het Westfriese bedrijfsleven.</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nauwe betrokkenheid bij de Westfriese Beursvloer;</text:p>
                      <text:p text:style-name="table_al">– bemiddelen in vraag en aanbod van materialen (spullen), middelen (geld) en menskracht (kennis, kunde, extra handen);</text:p>
                      <text:p text:style-name="table_al">– matches tot stand brengen tussen het bedrijfsleven en maatschappelijke organisaties;</text:p>
                      <text:p text:style-name="table_al">– werven van (nieuwe) bedrijven voor de ondersteuning van maatschappelijke organisaties.</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 publicitair uitdragen van de waarden van het maatschappelijk betrokken ondernemen; </text:p>
                      <text:p text:style-name="table_al">– uitbouwen van activiteiten en matches ten opzichte van eerdere jaren; </text:p>
                      <text:p text:style-name="table_al">– de door de gemeenten geïnvesteerde euro’s minimaal vervijfvoudigen, conform de tarievenlijst van de Nederlandse Uitdaging.</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gemeente wil zich hiermee verbinden aan de Westfriese Uitdaging omdat het bedrijfsleven de gemeente als een belangrijke partner ziet.</text:p>
                      <text:p text:style-name="table_al"/>
                      <text:p text:style-name="table_al">De subsidie is gelijk aan het aangevraagde bedrag. Hierover zijn regionale afspraken gemaakt.</text:p>
                    </table:table-cell>
                  </table:table-row>
                </table:table>
                <text:p text:style-name="table_bottom"/>
              </text:section>
              <text:p text:style-name="al"/>
              <text:section text:name="table_id1-3-2-2-8-2-14" text:style-name="table">
                <text:p text:style-name="table_top"/>
                <table:table table:style-name="tgroup">
                  <table:table-column table:style-name="id1-3-2-2-8-2-14-1-1"/>
                  <table:table-column table:style-name="id1-3-2-2-8-2-14-1-2"/>
                  <table:table-row table:style-name="row">
                    <table:table-cell table:style-name="cell_frame_all" table:number-rows-spanned="1" table:number-columns-spanned="1">
                      <text:p text:style-name="table_al">
                        <text:span text:style-name="nadrukvet">Vrijwilligerswerk en mantelzorg</text:span>
                      </text:p>
                    </table:table-cell>
                    <table:table-cell table:style-name="cell_frame_all" table:number-rows-spanned="1" table:number-columns-spanned="1">
                      <text:p text:style-name="table_al">
                        <text:span text:style-name="nadrukvet">Subsidie 2026</text:span>
                      </text:p>
                    </table:table-cell>
                  </table:table-row>
                  <table:table-row table:style-name="row">
                    <table:table-cell table:style-name="cell_frame_all" table:number-rows-spanned="1" table:number-columns-spanned="1">
                      <text:p text:style-name="table_al">Mantelzorgcentrum </text:p>
                    </table:table-cell>
                    <table:table-cell table:style-name="cell_frame_all" table:number-rows-spanned="1" table:number-columns-spanned="1">
                      <text:p text:style-name="table_al">2.142</text:p>
                    </table:table-cell>
                  </table:table-row>
                  <table:table-row table:style-name="row">
                    <table:table-cell table:style-name="cell_frame_all" table:number-rows-spanned="1" table:number-columns-spanned="1">
                      <text:p text:style-name="table_al">MEE &amp; de Wering Steunpunt Vrijwillige Inzet</text:p>
                    </table:table-cell>
                    <table:table-cell table:style-name="cell_frame_all" table:number-rows-spanned="1" table:number-columns-spanned="1">
                      <text:p text:style-name="table_al">36.3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38.523</text:span>
                      </text:p>
                    </table:table-cell>
                  </table:table-row>
                </table:table>
                <text:p text:style-name="table_bottom"/>
              </text:section>
              <text:p text:style-name="al"/>
              <text:section text:name="table_id1-3-2-2-8-2-16" text:style-name="table">
                <text:p text:style-name="table_top"/>
                <table:table table:style-name="tgroup">
                  <table:table-column table:style-name="id1-3-2-2-8-2-16-1-1"/>
                  <table:table-column table:style-name="id1-3-2-2-8-2-16-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Activiteitensubsidie </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 een aanbod van algemene voorzieningen ondersteunen (vrij toegankelijk en voorliggend op geïndiceerde zorg;</text:p>
                      <text:p text:style-name="table_al">– ondersteuning en stimulering van mantelzorg en vrijwilligerswerk;</text:p>
                      <text:p text:style-name="table_al">– gezonde en gelukkige burgers die met hun omgeving regie hebben en houden op eigen leven;</text:p>
                      <text:p text:style-name="table_al">– kwetsbare burgers hebben optimaal toegang tot voorzieningen en regelingen en zijn in staat zelfstandig en op volwaardige wijze deel te nemen aan de lokale samenleving; </text:p>
                      <text:p text:style-name="table_al">– alle burgers hebben eigen kwaliteiten die ze kunnen inzetten voor zichzelf en anderen.</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text:span text:style-name="nadrukondlijn">Mantelzorg</text:span>
                      </text:p>
                      <text:p text:style-name="table_al">– uitvoering van netwerkvorming, beleidsadvisering, kennisdeling en deskundigheidsbevordering;</text:p>
                      <text:p text:style-name="table_al">– de implementatie van mantelzorgondersteuning staat in beleid en bij de uitvoering centraal;</text:p>
                      <text:p text:style-name="table_al">– organisaties ondersteunen bij het integreren van mantelzorgondersteuning in de reguliere zorg-, dienst- en hulpverlening;</text:p>
                      <text:p text:style-name="table_al">– informatie, advies en een wegwijzer via de website, foldermateriaal en voorlichtingsbijeenkomsten;</text:p>
                      <text:p text:style-name="table_al">– algemene publieksvoorlichting;</text:p>
                      <text:p text:style-name="table_al">– afstemming tussen samenwerkende organisaties;</text:p>
                      <text:p text:style-name="table_al">– beheert en actualiseert de website zodat deze vindbaar is voor mantelzorgers en professionals;</text:p>
                      <text:p text:style-name="table_al">– verzorgen van training, scholing, instructie en helpdesk.</text:p>
                      <text:p text:style-name="table_al"/>
                      <text:p text:style-name="table_al">
                        <text:span text:style-name="nadrukondlijn">Steunpunt Vrijwillige inzet </text:span>
                      </text:p>
                      <text:p text:style-name="table_al">Inzetten van een team van vrijwilligers die zich richt op het versterken van de eigen kracht en het welbevinden van mensen in een kwetsbare situatie. De vrijwilligers zijn gespecialiseerd in informele zorg en richt zich op presentie, respijt en coaching. </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
                        <text:span text:style-name="nadrukondlijn">Mantelzorg</text:span>
                      </text:p>
                      <text:p text:style-name="table_al">– significant meer organisaties/(zorg)professionals worden bereikt en mantelzorgers zijn beter in beeld;</text:p>
                      <text:p text:style-name="table_al">– organisaties/(zorg)professionals zijn meer en beter bekend met het aanbod van mantelzorgondersteuning;</text:p>
                      <text:p text:style-name="table_al">– het aanbod mantelzorgondersteuning is vindbaar en op elkaar afgestemd en leemtes zijn opgevuld;</text:p>
                      <text:p text:style-name="table_al">– de bekendheid met het begrip mantelzorg en kennis t.a.v. mantelzorg is vergroot.</text:p>
                      <text:p text:style-name="table_al"/>
                      <text:p text:style-name="table_al">
                        <text:span text:style-name="nadrukondlijn">Steunpunt Vrijwillige inzet </text:span>
                      </text:p>
                      <text:p text:style-name="table_al">– aantoonbare inzet van vrijwilligers bij cliënten met dementie, psychiatrische kwetsbaarheid, verstandelijke beperking, rouwproblematiek en terminale zorg;</text:p>
                      <text:p text:style-name="table_al">– aantoonbare inzet van vrijwilligers bij cliënten die hulp nodig hebben bij het ontwikkelen van kennis en vaardigheden (netwerkversterking, budgetbuddy en 2Takt).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ondlijn">Steunpunt Vrijwillige inzet</text:span>
                      </text:p>
                      <text:p text:style-name="table_al">Voor het onderdeel vrijwillige inzet wordt verwezen naar de met </text:p>
                      <text:p text:style-name="table_al">MEE &amp; de Wering gemaakte afspraken voor 2026, zoals verwoord in de toelichting bij het onderdeel Ouderenwerk. De subsidie is gelijk aan het aangevraagde bedrag.</text:p>
                      <text:p text:style-name="table_al"/>
                      <text:p text:style-name="table_al">
                        <text:span text:style-name="nadrukondlijn">Mantelzorgcentrum</text:span>
                      </text:p>
                      <text:p text:style-name="table_al">Het Kennisplatform Mantelzorg West-Friesland heeft eind 2024 de opdracht teruggegeven. Het Mantelzorgcentrum heeft de opdracht overgenomen. Over de hoogte van de subsidie zijn regionale afspraken gemaakt. De subsidie is gelijk aan het aangevraagde bedrag.</text:p>
                    </table:table-cell>
                  </table:table-row>
                </table:table>
                <text:p text:style-name="table_bottom"/>
              </text:section>
              <text:p text:style-name="al"/>
              <text:section text:name="table_id1-3-2-2-8-2-18" text:style-name="table">
                <text:p text:style-name="table_top"/>
                <table:table table:style-name="tgroup">
                  <table:table-column table:style-name="id1-3-2-2-8-2-18-1-1"/>
                  <table:table-column table:style-name="id1-3-2-2-8-2-18-1-2"/>
                  <table:table-row table:style-name="row">
                    <table:table-cell table:style-name="cell_frame_all" table:number-rows-spanned="1" table:number-columns-spanned="1">
                      <text:p text:style-name="table_al">
                        <text:span text:style-name="nadrukvet">Preventie jeugd</text:span>
                      </text:p>
                    </table:table-cell>
                    <table:table-cell table:style-name="cell_frame_all" table:number-rows-spanned="1" table:number-columns-spanned="1">
                      <text:p text:style-name="table_al">
                        <text:span text:style-name="nadrukvet">Subsidie 2026</text:span>
                      </text:p>
                    </table:table-cell>
                  </table:table-row>
                  <table:table-row table:style-name="row">
                    <table:table-cell table:style-name="cell_frame_all" table:number-rows-spanned="1" table:number-columns-spanned="1">
                      <text:p text:style-name="table_al">Humanitas – Home Start</text:p>
                    </table:table-cell>
                    <table:table-cell table:style-name="cell_frame_all" table:number-rows-spanned="1" table:number-columns-spanned="1">
                      <text:p text:style-name="table_al">48.4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8.437</text:span>
                      </text:p>
                    </table:table-cell>
                  </table:table-row>
                </table:table>
                <text:p text:style-name="table_bottom"/>
              </text:section>
              <text:p text:style-name="al"/>
              <text:section text:name="table_id1-3-2-2-8-2-20" text:style-name="table">
                <text:p text:style-name="table_top"/>
                <table:table table:style-name="tgroup">
                  <table:table-column table:style-name="id1-3-2-2-8-2-20-1-1"/>
                  <table:table-column table:style-name="id1-3-2-2-8-2-20-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 een aanbod van algemene voorzieningen ondersteunen (vrij toegankelijk en voorliggend op geïndiceerde zorg);</text:p>
                      <text:p text:style-name="table_al">– ondersteuning en stimulering van vrijwilligerswerk;</text:p>
                      <text:p text:style-name="table_al">– het vergroten van zelfvertrouwen en zelfredzaamheid van het gezin;</text:p>
                      <text:p text:style-name="table_al">– het versterken van de opvoedkracht van ouders via laagdrempelige, vrijwillige ondersteuning.</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het bieden van laagdrempelige ondersteuning aan gezinnen en kinderen, die tijdelijk een steuntje in de rug nodig hebben;</text:p>
                      <text:p text:style-name="table_al">– verbreden van het netwerk van gezinnen;</text:p>
                      <text:p text:style-name="table_al">– vergroten van opvoedvaardigheden van de ouders;</text:p>
                      <text:p text:style-name="table_al">– verbeteren van de relatie en communicatie tussen de gezinsleden;</text:p>
                      <text:p text:style-name="table_al">– de zelfstandigheid en het zelfvertrouwen van het gezin vergroten;</text:p>
                      <text:p text:style-name="table_al">– de inzet van specialistische hulp voorkomen of verminderen;</text:p>
                      <text:p text:style-name="table_al">– signalerende functie waardoor problemen in een vroeg stadium opgepakt kunnen worden;</text:p>
                      <text:p text:style-name="table_al">– de samenwerking met lokale partners verstevigen, o.a. de jeugdgezondheidszorg (GGD), de uitvoerende teams van gemeente Medemblik en de regionale coalitie Kansrijke Start;</text:p>
                      <text:p text:style-name="table_al">– het vergroten van bekendheid en bereik van Home-Start onder doelgroepen en verwijzers. </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 Home-Start vrijwilligers bieden jaarlijks hulp en ondersteuning aan circa 17 tot 20 gezinnen;</text:p>
                      <text:p text:style-name="table_al">– beschikbaar stellen van een coördinator voor minimaal 11 uur per week;</text:p>
                      <text:p text:style-name="table_al">– werven van minimaal 10 nieuwe vrijwilligers in Medemblik en omliggende regio;</text:p>
                      <text:p text:style-name="table_al">– opbouw en onderhoud van een pool van minimaal 35 getrainde vrijwilligers in de regio West-Friesland.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Voor de subsidie is het subsidiebedrag van 2025 verhoogd met de indexering. Dit is lager dan het aangevraagde bedrag.</text:p>
                    </table:table-cell>
                  </table:table-row>
                </table:table>
                <text:p text:style-name="table_bottom"/>
              </text:section>
              <text:p text:style-name="al"/>
              <text:section text:name="table_id1-3-2-2-8-2-22" text:style-name="table">
                <text:p text:style-name="table_top"/>
                <table:table table:style-name="tgroup">
                  <table:table-column table:style-name="id1-3-2-2-8-2-22-1-1"/>
                  <table:table-column table:style-name="id1-3-2-2-8-2-22-1-2"/>
                  <table:table-row table:style-name="row">
                    <table:table-cell table:style-name="cell_frame_all" table:number-rows-spanned="1" table:number-columns-spanned="1">
                      <text:p text:style-name="table_al">
                        <text:span text:style-name="nadrukvet">Schuldhulp en minima</text:span>
                      </text:p>
                    </table:table-cell>
                    <table:table-cell table:style-name="cell_frame_all" table:number-rows-spanned="1" table:number-columns-spanned="1">
                      <text:p text:style-name="table_al">
                        <text:span text:style-name="nadrukvet">Subsidie 2026</text:span>
                      </text:p>
                    </table:table-cell>
                  </table:table-row>
                  <table:table-row table:style-name="row">
                    <table:table-cell table:style-name="cell_frame_all" table:number-rows-spanned="1" table:number-columns-spanned="1">
                      <text:p text:style-name="table_al">SchuldHulpMaatje</text:p>
                    </table:table-cell>
                    <table:table-cell table:style-name="cell_frame_all" table:number-rows-spanned="1" table:number-columns-spanned="1">
                      <text:p text:style-name="table_al">17.4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7.413</text:span>
                      </text:p>
                    </table:table-cell>
                  </table:table-row>
                </table:table>
                <text:p text:style-name="table_bottom"/>
              </text:section>
              <text:p text:style-name="al"/>
              <text:section text:name="table_id1-3-2-2-8-2-24" text:style-name="table">
                <text:p text:style-name="table_top"/>
                <table:table table:style-name="tgroup">
                  <table:table-column table:style-name="id1-3-2-2-8-2-24-1-1"/>
                  <table:table-column table:style-name="id1-3-2-2-8-2-24-1-2"/>
                  <table:table-column table:style-name="id1-3-2-2-8-2-24-1-3"/>
                  <table:table-column table:style-name="id1-3-2-2-8-2-24-1-4"/>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3">
                      <text:p text:style-name="table_al">Budget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3">
                      <text:p text:style-name="table_al">het vergroten van de financiële zelfredzaamheid van hulpvragers door middel van het bieden van sociale en praktische ondersteuning.</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3">
                      <text:p text:style-name="table_al">– Ondersteuning bij (dreigende) schulden en armoedebestrijding en het versterken van de financiële kennis en vaardigheden van (kwetsbare) inwoners.</text:p>
                      <text:p text:style-name="table_al">– helpen van mensen in de preventieve fase waarbij problematische schulden voorkomen kunnen worden; </text:p>
                      <text:p text:style-name="table_al">– helpen van mensen in de schuldhulp fase waarbij vaak al professionele schuldhulpverlening en schuldsanering aanwezig is en een maatje als steuntje in de rug kan dienen; </text:p>
                      <text:p text:style-name="table_al">– helpen van mensen in de nazorgfase waardoor terugval voorkomen kan worden.</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3">
                      <text:p text:style-name="table_al">– verzorgen van minimaal 2 trainingen in 2025 voor het opleiden van nieuwe maatjes;</text:p>
                      <text:p text:style-name="table_al">– goede samenwerking met de schuldhulpverleners van de gemeente. Na aanmelding wordt er binnen één week een afspraak gemaakt voor een intake. De coördinator laat hierna binnen één week weten of er een maatje voor begeleiding van hulpvrager beschikbaar is/komt;</text:p>
                      <text:p text:style-name="table_al">– de coördinator SHM WF stelt de gemeente Medemblik per direct op de hoogte van eventuele (dreigende) wachtlijsten/ capaciteitsproblemen; </text:p>
                      <text:p text:style-name="table_al">– de coördinator SHM WF informeert de gemeente Medemblik wanneer:</text:p>
                      <text:list text:style-name="id1-3-2-2-8-2-24-1-5-4-2-5">
                        <text:list-item text:style-override="id1-3-2-2-8-2-24-1-5-4-2-5-1">
                          <text:number>o</text:number>
                          <text:p text:style-name="table_al">een maatje is gekoppeld aan een nieuwe hulpvrager;</text:p>
                        </text:list-item>
                        <text:list-item text:style-override="id1-3-2-2-8-2-24-1-5-4-2-5-2">
                          <text:number>o</text:number>
                          <text:p text:style-name="table_al">de begeleiding (voortijdig) wordt beëindigd;</text:p>
                        </text:list-item>
                        <text:list-item text:style-override="id1-3-2-2-8-2-24-1-5-4-2-5-3">
                          <text:number>o</text:number>
                          <text:p text:style-name="table_al">zich tijdens de begeleiding niet-voorziene situaties voordoen die tot een heroverweging van de begeleiding kunnen leiden. </text:p>
                        </text:list-item>
                      </text:list>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3">
                      <text:p text:style-name="table_al">Er vindt een halfjaarlijks evaluatiegesprek plaats tussen de coördinator van de stichting SHM WF en de schuldhulpverleners van de gemeente Medemblik.</text:p>
                      <text:p text:style-name="table_al">Het toegekende subsidiebedrag is lager dan het aangevraagde bedrag. Voor de subsidie van 2026 is het bedrag van 2025 met de indexering verhoogd.</text:p>
                    </table:table-cell>
                  </table:table-row>
                  <table:table-row table:style-name="row">
                    <table:table-cell table:style-name="cell_frame_all" table:number-rows-spanned="1" table:number-columns-spanned="2">
                      <text:p text:style-name="table_al">
                        <text:span text:style-name="nadrukvet">Armoedebestrijding</text:span>
                      </text:p>
                    </table:table-cell>
                    <table:table-cell table:style-name="cell_frame_all" table:number-rows-spanned="1" table:number-columns-spanned="1">
                      <text:p text:style-name="table_al">
                        <text:span text:style-name="nadrukvet">Subsidie 2026</text:span>
                      </text:p>
                    </table:table-cell>
                  </table:table-row>
                  <table:table-row table:style-name="row">
                    <table:table-cell table:style-name="cell_frame_all" table:number-rows-spanned="1" table:number-columns-spanned="2">
                      <text:p text:style-name="table_al">Leergeld West-Friesland</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2">
                      <text:p text:style-name="table_al">Kledingbank de 3 Musketiers</text:p>
                    </table:table-cell>
                    <table:table-cell table:style-name="cell_frame_all" table:number-rows-spanned="1" table:number-columns-spanned="1">
                      <text:p text:style-name="table_al">18.536</text:p>
                    </table:table-cell>
                  </table:table-row>
                  <table:table-row table:style-name="row">
                    <table:table-cell table:style-name="cell_frame_all" table:number-rows-spanned="1" table:number-columns-spanned="2">
                      <text:p text:style-name="table_al">Team Sportservice - Armoedebeleid</text:p>
                    </table:table-cell>
                    <table:table-cell table:style-name="cell_frame_all" table:number-rows-spanned="1" table:number-columns-spanned="1">
                      <text:p text:style-name="table_al">6.132</text:p>
                    </table:table-cell>
                  </table:table-row>
                  <table:table-row table:style-name="row">
                    <table:table-cell table:style-name="cell_frame_all" table:number-rows-spanned="1" table:number-columns-spanned="2">
                      <text:p text:style-name="table_al">Jeugdfonds Sport en Cultuur</text:p>
                    </table:table-cell>
                    <table:table-cell table:style-name="cell_frame_all" table:number-rows-spanned="1" table:number-columns-spanned="1">
                      <text:p text:style-name="table_al">28.257</text:p>
                    </table:table-cell>
                  </table:table-row>
                  <table:table-row table:style-name="row">
                    <table:table-cell table:style-name="cell_frame_all" table:number-rows-spanned="1" table:number-columns-spanned="2">
                      <text:p text:style-name="table_al">Babyspullen</text:p>
                    </table:table-cell>
                    <table:table-cell table:style-name="cell_frame_all" table:number-rows-spanned="1" table:number-columns-spanned="1">
                      <text:p text:style-name="table_al">2.5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70.485</text:span>
                      </text:p>
                    </table:table-cell>
                  </table:table-row>
                </table:table>
                <text:p text:style-name="table_bottom"/>
              </text:section>
              <text:p text:style-name="al"/>
              <text:section text:name="table_id1-3-2-2-8-2-26" text:style-name="table">
                <text:p text:style-name="table_top"/>
                <table:table table:style-name="tgroup">
                  <table:table-column table:style-name="id1-3-2-2-8-2-26-1-1"/>
                  <table:table-column table:style-name="id1-3-2-2-8-2-26-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
                        <text:span text:style-name="nadrukondlijn">Leergeld West-Friesland</text:span>
                      </text:p>
                      <text:p text:style-name="table_al">Bevorderen van deelname aan sociaal, culturele en educatieve activiteiten door kinderen van minder draagkrachtige ouders/ verzorgers in West-Friesland.</text:p>
                      <text:p text:style-name="table_al"/>
                      <text:p text:style-name="table_al">
                        <text:span text:style-name="nadrukondlijn">Kledingbank</text:span>
                      </text:p>
                      <text:p text:style-name="table_al">Het ondersteunen van niet of minder draagkrachtige huishoudens binnen de gemeente Medemblik door het inzamelen van kleding en vervolgens het uitgeven van de kleding aan niet of minder draagkrachtige huishoudens.</text:p>
                      <text:p text:style-name="table_al"/>
                      <text:p text:style-name="table_al">
                        <text:span text:style-name="nadrukondlijn">Team Sportservice – Armoedebeleid</text:span>
                      </text:p>
                      <text:p text:style-name="table_al">Bevorderen dat jongeren tot 18 jaar die opgroeien in een financieel niet of minder draagkrachtig gezin gebruik maken van Jeugdfonds Sport en Cultuur.</text:p>
                      <text:p text:style-name="table_al"/>
                      <text:p text:style-name="table_al">
                        <text:span text:style-name="nadrukondlijn">Jeugdfonds Sport en Cultuur</text:span>
                      </text:p>
                      <text:p text:style-name="table_al">Iedere jongere van 0 tot 18 jaar die opgroeit in een financieel niet of minder draagkrachtig gezin kan sporten of een culturele activiteit doen zodat ook zij zich fysiek, sociaal en mentaal kunnen ontwikkelen.</text:p>
                      <text:p text:style-name="table_al"/>
                      <text:p text:style-name="table_al">
                        <text:span text:style-name="nadrukondlijn">Stichting Babyspullen</text:span>
                      </text:p>
                      <text:p text:style-name="table_al">Het ondersteunen van niet of minder draagkrachtige huishoudens binnen de gemeente Medemblik door het uitgeven van babystartpakketten aan niet of minder draagkrachtige huishoudens.</text:p>
                      <text:p text:style-name="table_al"/>
                      <text:p text:style-name="table_al">
                        <text:span text:style-name="nadrukondlijn">Leergeld West-Friesland</text:span>
                      </text:p>
                      <text:p text:style-name="table_al">– sociaal culturele deelname door kinderen van minder-draagkrachtige ouders/verzorgers in West-Friesland bevorderen;</text:p>
                      <text:p text:style-name="table_al">– ouders met een laag inkomen (tot maximaal 120% van de bijstandsnorm) te ondersteunen in de uitgaven voor deelname aan activiteiten binnen en buiten de school en/of culturele activiteiten voor kinderen.</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text:span text:style-name="nadrukondlijn">Kledingbank</text:span>
                      </text:p>
                      <text:p text:style-name="table_al">– spant zich door middel van de inzameling van kleding in voor de ondersteuning van niet of minder draagkrachtige huishoudens;</text:p>
                      <text:p text:style-name="table_al">– spant zich door middel van het uitgeven van kleding in voor de ondersteuning van niet of minder draagkrachtige huishoudens;</text:p>
                      <text:p text:style-name="table_al">– spant zich in om extra (publieke en/of private) financiële middelen te realiseren om de Kledingbank in de toekomst voort te zetten.</text:p>
                      <text:p text:style-name="table_al"/>
                      <text:p text:style-name="table_al">
                        <text:span text:style-name="nadrukondlijn">Team Sportservice - Armoedebeleid</text:span>
                      </text:p>
                      <text:p text:style-name="table_al">– spant zich door middel van coördinatie in voor toegang tot Jeugdfonds Sport en Cultuur;</text:p>
                      <text:p text:style-name="table_al">– werkt door middel van lokale communicatie uitingen, voorlichting en projecten aan het bereik van Jeugdfonds Sport en Cultuur.</text:p>
                      <text:p text:style-name="table_al"/>
                      <text:p text:style-name="table_al">
                        <text:span text:style-name="nadrukondlijn">Jeugdfonds Sport en Cultuur</text:span>
                      </text:p>
                      <text:p text:style-name="table_al">– het bereiken van kinderen en jongeren van 0-18 jaar uit de doelgroep van de gemeente, via hun intermediairs. De intermediairs zijn professionals uit het onderwijs, jeugdzorg, wijkteams en vrijwilligers van diverse stichtingen;</text:p>
                      <text:p text:style-name="table_al">– spant zich in om kinderen en jongeren van 0-18 jaar in Medemblik een sport- of cultuurkans te bieden;</text:p>
                      <text:p text:style-name="table_al">– spant zich in om extra (publieke en/of private) financiële middelen te realiseren om extra kinderen en jongeren te kunnen bereiken;</text:p>
                      <text:p text:style-name="table_al">– werkt samen met onder andere Stichting Leergeld, stichting Jarige Job en Stichting Nationaal Fonds Kinderhulp.</text:p>
                      <text:p text:style-name="table_al"/>
                      <text:p text:style-name="table_al">
                        <text:span text:style-name="nadrukondlijn">Stichting Babyspullen</text:span>
                      </text:p>
                      <text:p text:style-name="table_al">inzet van babystartpakketten aan ouders, van baby’s en jonge kinderen, die het financieel zwaar hebben.</text:p>
                      <text:p text:style-name="table_al"/>
                      <text:p text:style-name="table_al">
                        <text:span text:style-name="nadrukondlijn">Stichting Leergeld West-Friesland</text:span>
                      </text:p>
                      <text:p text:style-name="table_al">– het toetsen en de administratieve verwerking van aanvragen bij Stichting Leergeld;</text:p>
                      <text:p text:style-name="table_al">– het monitoren en rapporteren over de aanvragen;</text:p>
                      <text:p text:style-name="table_al">– het overdragen van kennis door middel van lokale informatie-bijeenkomsten over Stichting Leergeld voor de aanvragers (welzijn, scholen, sport);</text:p>
                      <text:p text:style-name="table_al">– het beschikbaar maken van de ontwikkelde producten, diensten en middelen vanuit Stichting Leergeld;</text:p>
                      <text:p text:style-name="table_al">– de informatieve ondersteuning aan het lokale aanspreekpunt (folders, website e.d.);</text:p>
                      <text:p text:style-name="table_al">– extra financiële middelen te verkrijgen door eigen fondsen-werving via het bedrijfsleven, particulieren, vermogensfondsen en Rijksmiddelen.</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
                        <text:span text:style-name="nadrukondlijn">Kledingbank</text:span>
                      </text:p>
                      <text:p text:style-name="table_al">– continueren van de activiteiten als Kledingbank voor niet of minder draagkrachtige huishoudens binnen de gemeente Medemblik in 2026 en verder;</text:p>
                      <text:p text:style-name="table_al">– aantoonbare inspanning om middels fondsen/ crowdfunding/ subsidies e.d. het voortbestaan van de Kledingbank Medemblik in en na 2026 te bewerkstelligen.</text:p>
                      <text:p text:style-name="table_al"/>
                      <text:p text:style-name="table_al">
                        <text:span text:style-name="nadrukondlijn">Team Sportservice - Armoedebeleid</text:span>
                      </text:p>
                      <text:p text:style-name="table_al">– het bereiken van kinderen en jongeren van 0-18 jaar uit de doelgroep als intermediair;</text:p>
                      <text:p text:style-name="table_al">– het informeren van ouders/ verzorgers over het Jeugdfonds Sport en Cultuur;</text:p>
                      <text:p text:style-name="table_al">– spant zich in om kinderen en jongeren van 0-18 jaar in Medemblik een sport- of cultuurkans te bieden;</text:p>
                      <text:p text:style-name="table_al"/>
                      <text:p text:style-name="table_al">
                        <text:span text:style-name="nadrukondlijn">Jeugdfonds Sport en Cultuur</text:span>
                      </text:p>
                      <text:p text:style-name="table_al">– financiële bijdrage (contributie, lesgeld en attributen (kleding, (sport)materiaal, instrumenten enz.) verstrekken aan kinderen en jongeren uit minder draagkrachtige gezinnen/kinderen en jongeren uit gezinnen met een laag besteedbaar inkomen. De aanvraag wordt gedaan door een professionele intermediair; </text:p>
                      <text:p text:style-name="table_al">– draagt zorg voor de werving en het behoud van intermediairs. De kinderen en jongeren worden onder meer bereikt via het professionele netwerk van intermediairs; </text:p>
                      <text:p text:style-name="table_al">– verzorgen van een vast lokaal aanspreekpunt voor het Jeugdfonds Sport en Cultuur Noord-Holland in de gemeente en het aangaan van lokale en regionale samenwerkingen met sportverenigingen, cultuur- en andere maatschappelijke organisaties; </text:p>
                      <text:p text:style-name="table_al">– extra financiële middelen te verkrijgen door eigen fondsen-werving via het bedrijfsleven, particulieren, vermogensfondsen en Rijksmiddelen;</text:p>
                      <text:p text:style-name="table_al">– het bieden van transparante rapportages, monitoring en verantwoording;</text:p>
                      <text:p text:style-name="table_al">– realiseren van communicatie en positioneren van het merk;</text:p>
                      <text:p text:style-name="table_al"> –de gemeente in staat stellen gebruik te maken en te profiteren van diensten, faciliteiten, producten, advies en (financiële) ondersteuning vanuit het Jeugdfonds Sport en Cultuur Nederland.</text:p>
                      <text:p text:style-name="table_al"/>
                      <text:p text:style-name="table_al">
                        <text:span text:style-name="nadrukondlijn">Stichting Babyspullen</text:span>
                      </text:p>
                      <text:p text:style-name="table_al">– informeren van mogelijke doorverwijzers</text:p>
                      <text:p text:style-name="table_al">– uitgeven van babystartpakketten aan ouders die het financieel zwaar hebben.</text:p>
                      <text:p text:style-name="table_al"/>
                      <text:p text:style-name="table_al">
                        <text:span text:style-name="nadrukondlijn">Jeugdfonds Sport en Cultuur</text:span>
                      </text:p>
                      <text:p text:style-name="table_al">
                        <text:span text:style-name="nadrukondlijn">Team Sportservice - Armoedebeleid</text:span>
                      </text:p>
                      <text:p text:style-name="table_al">
                        <text:span text:style-name="nadrukondlijn">Kledingbank</text:span>
                      </text:p>
                      <text:p text:style-name="table_al">Het toegekende subsidiebedrag is lager dan het aangevraagde bedrag. Voor de subsidie van 2026 is het bedrag van 2025 met de indexering verhoogd.</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ondlijn">Stichting Leergeld West-Friesland</text:span>
                      </text:p>
                      <text:p text:style-name="table_al">Het toegekende subsidiebedrag voor Stichting Leergeld is in overleg met Stichting Leergeld op basis van de recente cijfers met betrekking tot 2025 vastgesteld op € 15.000,-.</text:p>
                      <text:p text:style-name="table_al"/>
                      <text:p text:style-name="table_al">
                        <text:span text:style-name="nadrukondlijn">Stichting Babyspullen</text:span>
                      </text:p>
                      <text:p text:style-name="table_al">Het toegekende subsidiebedrag aan Stichting Babyspullen is gelijk aan het aangevraagde bedrag.</text:p>
                    </table:table-cell>
                  </table:table-row>
                </table:table>
                <text:p text:style-name="table_bottom"/>
              </text:section>
              <text:p text:style-name="al"/>
              <text:section text:name="table_id1-3-2-2-8-2-28" text:style-name="table">
                <text:p text:style-name="table_top"/>
                <table:table table:style-name="tgroup">
                  <table:table-column table:style-name="id1-3-2-2-8-2-28-1-1"/>
                  <table:table-column table:style-name="id1-3-2-2-8-2-28-1-2"/>
                  <table:table-row table:style-name="row">
                    <table:table-cell table:style-name="cell_frame_all" table:number-rows-spanned="1" table:number-columns-spanned="1">
                      <text:p text:style-name="table_al">
                        <text:span text:style-name="nadrukvet">Bijkomende kosten inburgering</text:span>
                      </text:p>
                    </table:table-cell>
                    <table:table-cell table:style-name="cell_frame_all" table:number-rows-spanned="1" table:number-columns-spanned="1">
                      <text:p text:style-name="table_al">
                        <text:span text:style-name="nadrukvet">Subsidie 2026</text:span>
                      </text:p>
                    </table:table-cell>
                  </table:table-row>
                  <table:table-row table:style-name="row">
                    <table:table-cell table:style-name="cell_frame_all" table:number-rows-spanned="1" table:number-columns-spanned="1">
                      <text:p text:style-name="table_al">Humanitas - Formulierenbrigade </text:p>
                    </table:table-cell>
                    <table:table-cell table:style-name="cell_frame_all" table:number-rows-spanned="1" table:number-columns-spanned="1">
                      <text:p text:style-name="table_al"> 8.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670</text:span>
                      </text:p>
                    </table:table-cell>
                  </table:table-row>
                </table:table>
                <text:p text:style-name="table_bottom"/>
              </text:section>
              <text:p text:style-name="al"/>
              <text:section text:name="table_id1-3-2-2-8-2-30" text:style-name="table">
                <text:p text:style-name="table_top"/>
                <table:table table:style-name="tgroup">
                  <table:table-column table:style-name="id1-3-2-2-8-2-30-1-1"/>
                  <table:table-column table:style-name="id1-3-2-2-8-2-30-1-2"/>
                  <table:table-row table:style-name="row">
                    <table:table-cell table:style-name="cell_frame_all" table:number-rows-spanned="1" table:number-columns-spanned="1">
                      <text:p text:style-name="table_al">
                        <text:span text:style-name="nadrukvet">Subsidiesoort</text:span>
                      </text:p>
                      <text:p text:style-name="table_al"/>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het preventief ondersteunen van inwoners uit kwetsbare doelgroepen in de gemeente Medemblik, om hierdoor (ernstige) financiële problematiek te voorkomen.</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het ondersteunen van inwoners uit de gemeente Medemblik bij het aanvragen van voorzieningen waar recht op is;</text:p>
                      <text:p text:style-name="table_al">– het opsporen en tegengaan van niet-gebruik van voorzieningen;</text:p>
                      <text:p text:style-name="table_al">– de financiële zelfredzaamheid van de doelgroep vergroten;</text:p>
                      <text:p text:style-name="table_al">– het tijdig signaleren en doorverwijzen m.b.t. andere problematiek. Denk hierbij bijvoorbeeld aan Schuldhulpverlening of het Sociaal Domein;</text:p>
                      <text:p text:style-name="table_al">– hulp bieden en meedenken op het gebied van specifieke doelgroepen, zoals statushouders en gezinnen met kinderen.</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 het organiseren van een wekelijks, twee uur durend spreekuur op zowel locatie Wognum als Medemblik;</text:p>
                      <text:p text:style-name="table_al">– een gemiddeld aantal deelnemers van +/- zes per inloopspreekuur per locatie (aanloopfase uitgezonderd);</text:p>
                      <text:p text:style-name="table_al">– het verzorgen van de communicatie over beide inloopspreekuren onder de inwoners van de gemeente Medemblik.</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Het toegekende subsidiebedrag aan Humanitas voor de Formulierenbrigade is gelijk aan het aangevraagde bedrag.</text:p>
                    </table:table-cell>
                  </table:table-row>
                </table:table>
                <text:p text:style-name="table_bottom"/>
              </text:section>
              <text:p text:style-name="al"/>
              <text:section text:name="table_id1-3-2-2-8-2-32" text:style-name="table">
                <text:p text:style-name="table_top"/>
                <table:table table:style-name="tgroup">
                  <table:table-column table:style-name="id1-3-2-2-8-2-32-1-1"/>
                  <table:table-column table:style-name="id1-3-2-2-8-2-32-1-2"/>
                  <table:table-row table:style-name="row">
                    <table:table-cell table:style-name="cell_frame_all" table:number-rows-spanned="1" table:number-columns-spanned="1">
                      <text:p text:style-name="table_al">
                        <text:span text:style-name="nadrukvet">Slachtofferhulp</text:span>
                      </text:p>
                    </table:table-cell>
                    <table:table-cell table:style-name="cell_frame_all" table:number-rows-spanned="1" table:number-columns-spanned="1">
                      <text:p text:style-name="table_al">
                        <text:span text:style-name="nadrukvet">Subsidie 2026</text:span>
                      </text:p>
                    </table:table-cell>
                  </table:table-row>
                  <table:table-row table:style-name="row">
                    <table:table-cell table:style-name="cell_frame_all" table:number-rows-spanned="1" table:number-columns-spanned="1">
                      <text:p text:style-name="table_al">Stichting Slachtofferhulp Nederland</text:p>
                    </table:table-cell>
                    <table:table-cell table:style-name="cell_frame_all" table:number-rows-spanned="1" table:number-columns-spanned="1">
                      <text:p text:style-name="table_al">12.9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963</text:span>
                      </text:p>
                    </table:table-cell>
                  </table:table-row>
                </table:table>
                <text:p text:style-name="table_bottom"/>
              </text:section>
              <text:p text:style-name="al"/>
              <text:section text:name="table_id1-3-2-2-8-2-34" text:style-name="table">
                <text:p text:style-name="table_top"/>
                <table:table table:style-name="tgroup">
                  <table:table-column table:style-name="id1-3-2-2-8-2-34-1-1"/>
                  <table:table-column table:style-name="id1-3-2-2-8-2-34-1-2"/>
                  <table:table-row table:style-name="row">
                    <table:table-cell table:style-name="cell_frame_all" table:number-rows-spanned="1" table:number-columns-spanned="1">
                      <text:p text:style-name="table_al">
                        <text:span text:style-name="nadrukvet">Subsidiesoort</text:span>
                      </text:p>
                      <text:p text:style-name="table_al"/>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 zorgdragen voor opvang van inwoners die slachtoffer zijn geworden van een misdrijf of ongeval;</text:p>
                      <text:p text:style-name="table_al">– nazorg van slachtoffers;</text:p>
                      <text:p text:style-name="table_al">– bevorderen en vergroten van de zelfredzaamheid en weerbaarheid;</text:p>
                      <text:p text:style-name="table_al">– versterken van de eigen regie op leven van inwoners.</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activiteiten gericht op ondersteuning van specifieke inwoners;</text:p>
                      <text:p text:style-name="table_al">– bieden van consult, informatie en advies;</text:p>
                      <text:p text:style-name="table_al">– ondersteunen van inwoners bij het verwerken van een gebeurtenis;</text:p>
                      <text:p text:style-name="table_al">– inzet gericht op de bevordering eigen kracht, zelfredzaamheid en samenredzaamheid;</text:p>
                      <text:p text:style-name="table_al">– signaleren en doorverwijzen.</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 hulp aan 150-200 slachtoffers per jaar;</text:p>
                      <text:p text:style-name="table_al">– 24-uurs bereikbaarheid.</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subsidie is aangevraagd op basis van € 0,40 per 46.002 inwoners (peildatum 1/1-2024). Dit bedrag is aangepast naar het beschikbare budget voor Slachtofferhulp.</text:p>
                    </table:table-cell>
                  </table:table-row>
                </table:table>
                <text:p text:style-name="table_bottom"/>
              </text:section>
              <text:p text:style-name="al"/>
              <text:section text:name="table_id1-3-2-2-8-2-36" text:style-name="table">
                <text:p text:style-name="table_top"/>
                <table:table table:style-name="tgroup">
                  <table:table-column table:style-name="id1-3-2-2-8-2-36-1-1"/>
                  <table:table-column table:style-name="id1-3-2-2-8-2-36-1-2"/>
                  <table:table-row table:style-name="row">
                    <table:table-cell table:style-name="cell_frame_all" table:number-rows-spanned="1" table:number-columns-spanned="1">
                      <text:p text:style-name="table_al">
                        <text:span text:style-name="nadrukvet">Antidiscriminatie</text:span>
                      </text:p>
                    </table:table-cell>
                    <table:table-cell table:style-name="cell_frame_all" table:number-rows-spanned="1" table:number-columns-spanned="1">
                      <text:p text:style-name="table_al">
                        <text:span text:style-name="nadrukvet"> Subsidie 2026</text:span>
                      </text:p>
                    </table:table-cell>
                  </table:table-row>
                  <table:table-row table:style-name="row">
                    <table:table-cell table:style-name="cell_frame_all" table:number-rows-spanned="1" table:number-columns-spanned="1">
                      <text:p text:style-name="table_al">Discriminatie.nl Noord-Holland Noord</text:p>
                    </table:table-cell>
                    <table:table-cell table:style-name="cell_frame_all" table:number-rows-spanned="1" table:number-columns-spanned="1">
                      <text:p text:style-name="table_al">4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1.800</text:span>
                      </text:p>
                    </table:table-cell>
                  </table:table-row>
                </table:table>
                <text:p text:style-name="table_bottom"/>
              </text:section>
              <text:p text:style-name="al"/>
              <text:section text:name="table_id1-3-2-2-8-2-38" text:style-name="table">
                <text:p text:style-name="table_top"/>
                <table:table table:style-name="tgroup">
                  <table:table-column table:style-name="id1-3-2-2-8-2-38-1-1"/>
                  <table:table-column table:style-name="id1-3-2-2-8-2-38-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waar mogelijk/zover als mogelijk vergroten en stimuleren van zelfredzaamheid van inwoners met regie op de omgeving zodat er minder ontkenning van discriminatie en uitsluiting plaatsvindt.</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activiteiten gericht op ondersteuning voor specifieke (cliënten) groepen;</text:p>
                      <text:p text:style-name="table_al">– (outreachende) ondersteuning bieden aan inwoners door informatie en advies;</text:p>
                      <text:p text:style-name="table_al">– registreren, rapporteren en behandelen van discriminatieklachten;</text:p>
                      <text:p text:style-name="table_al">– bewustwording over de verschillende vormen van discriminatie.</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 minimaal één voorlichtingsactiviteit/publiekscampagne in de gemeente;</text:p>
                      <text:p text:style-name="table_al">– minimaal 4x per jaar gerichte heldere informatievoorziening bieden via landelijke website of aan vaste doelgroep via website of nieuwsbrief;</text:p>
                      <text:p text:style-name="table_al">– continuering van de professionele regionale uitstraling;</text:p>
                      <text:p text:style-name="table_al">– registratie van het aantal discriminatiezaken waardoor de gemeente aan zijn verplichting kan voldoen om jaarlijks te rapporteren over de geregistreerde voorvallen;</text:p>
                      <text:p text:style-name="table_al">– Het aantal organisaties wat een beroep doet op Discriminatie.nl neemt toe;</text:p>
                      <text:p text:style-name="table_al">– Het verschil tussen ervaren discriminatie en gemelde discriminatie wordt hiermee kleiner. Deze bewustwording leidt tot een toename van 5% in het aantal discriminatieklachten.</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subsidie bedraagt € 0,91 (CBS 2025) per 45.934 inwoners </text:p>
                      <text:p text:style-name="table_al">(peildatum 1/1-2025) . </text:p>
                    </table:table-cell>
                  </table:table-row>
                </table:table>
                <text:p text:style-name="table_bottom"/>
              </text:section>
              <text:p text:style-name="al"/>
              <text:section text:name="table_id1-3-2-2-8-2-40" text:style-name="table">
                <text:p text:style-name="table_top"/>
                <table:table table:style-name="tgroup">
                  <table:table-column table:style-name="id1-3-2-2-8-2-40-1-1"/>
                  <table:table-column table:style-name="id1-3-2-2-8-2-40-1-2"/>
                  <table:table-row table:style-name="row">
                    <table:table-cell table:style-name="cell_frame_all" table:number-rows-spanned="1" table:number-columns-spanned="1">
                      <text:p text:style-name="table_al">
                        <text:span text:style-name="nadrukvet">Activiteiten specifieke doelgroepen</text:span>
                      </text:p>
                    </table:table-cell>
                    <table:table-cell table:style-name="cell_frame_all" table:number-rows-spanned="1" table:number-columns-spanned="1">
                      <text:p text:style-name="table_al">
                        <text:span text:style-name="nadrukvet">Subsidie 2026</text:span>
                      </text:p>
                    </table:table-cell>
                  </table:table-row>
                  <table:table-row table:style-name="row">
                    <table:table-cell table:style-name="cell_frame_all" table:number-rows-spanned="1" table:number-columns-spanned="1">
                      <text:p text:style-name="table_al">Stichting Alzheimer afdeling West-Friesland</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800</text:span>
                      </text:p>
                    </table:table-cell>
                  </table:table-row>
                </table:table>
                <text:p text:style-name="table_bottom"/>
              </text:section>
              <text:p text:style-name="al"/>
              <text:section text:name="table_id1-3-2-2-8-2-42" text:style-name="table">
                <text:p text:style-name="table_top"/>
                <table:table table:style-name="tgroup">
                  <table:table-column table:style-name="id1-3-2-2-8-2-42-1-1"/>
                  <table:table-column table:style-name="id1-3-2-2-8-2-42-1-2"/>
                  <table:table-row table:style-name="row">
                    <table:table-cell table:style-name="cell_frame_all" table:number-rows-spanned="1" table:number-columns-spanned="1">
                      <text:p text:style-name="table_al">
                        <text:span text:style-name="nadrukvet">Subsidiesoort</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begeleiden van en ondersteuning bieden aan mensen met een beperking en mantelzorgers. </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activiteiten voor kwetsbare doelgroepen (onder andere ouderen, mensen met een beperking en mensen met psychische kwetsbaarheid) gericht op meedoen, ontmoeten en zorgen voor elkaar;</text:p>
                      <text:p text:style-name="table_al">– organiseren van thema-avonden. </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organiseert minimaal 1 keer per jaar een themabijeenkomst.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subsidie voor Alzheimer Café is gelijk aan het aangevraagde bedrag.</text:p>
                    </table:table-cell>
                  </table:table-row>
                </table:table>
                <text:p text:style-name="table_bottom"/>
              </text:section>
              <text:p text:style-name="al"/>
              <text:section text:name="table_id1-3-2-2-8-2-44" text:style-name="table">
                <text:p text:style-name="table_top"/>
                <table:table table:style-name="tgroup">
                  <table:table-column table:style-name="id1-3-2-2-8-2-44-1-1"/>
                  <table:table-column table:style-name="id1-3-2-2-8-2-44-1-2"/>
                  <table:table-row table:style-name="row">
                    <table:table-cell table:style-name="cell_frame_all" table:number-rows-spanned="1" table:number-columns-spanned="1">
                      <text:p text:style-name="table_al">
                        <text:span text:style-name="nadrukvet">Activiteiten specifieke doelgroepen</text:span>
                      </text:p>
                    </table:table-cell>
                    <table:table-cell table:style-name="cell_frame_all" table:number-rows-spanned="1" table:number-columns-spanned="1">
                      <text:p text:style-name="table_al">
                        <text:span text:style-name="nadrukvet">Subsidie 2026</text:span>
                      </text:p>
                    </table:table-cell>
                  </table:table-row>
                  <table:table-row table:style-name="row">
                    <table:table-cell table:style-name="cell_frame_all" table:number-rows-spanned="1" table:number-columns-spanned="1">
                      <text:p text:style-name="table_al">Zonnebloem Andijk en WOM</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Zonnebloem Nibbixwoud</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Zonnebloem Wognum/Zuidermeer</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Zonnebloem Zwaagdijk-Oost</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550</text:span>
                      </text:p>
                    </table:table-cell>
                  </table:table-row>
                </table:table>
                <text:p text:style-name="table_bottom"/>
              </text:section>
              <text:p text:style-name="al"/>
              <text:section text:name="table_id1-3-2-2-8-2-46" text:style-name="table">
                <text:p text:style-name="table_top"/>
                <table:table table:style-name="tgroup">
                  <table:table-column table:style-name="id1-3-2-2-8-2-46-1-1"/>
                  <table:table-column table:style-name="id1-3-2-2-8-2-46-1-2"/>
                  <table:table-row table:style-name="row">
                    <table:table-cell table:style-name="cell_frame_all" table:number-rows-spanned="1" table:number-columns-spanned="1">
                      <text:p text:style-name="table_al">
                        <text:span text:style-name="nadrukvet">Subsidiesoort</text:span>
                      </text:p>
                      <text:p text:style-name="table_al"/>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Maatschappelijke effect (waarom)</text:span>
                      </text:p>
                    </table:table-cell>
                    <table:table-cell table:style-name="cell_frame_all" table:number-rows-spanned="1" table:number-columns-spanned="1">
                      <text:p text:style-name="table_al">het ondersteunen van kwetsbare inwoners bij het participeren in de maatschappij en het voorkomen van sociaal isolement.</text:p>
                    </table:table-cell>
                  </table:table-row>
                  <table:table-row table:style-name="row">
                    <table:table-cell table:style-name="cell_frame_all" table:number-rows-spanned="1" table:number-columns-spanned="1">
                      <text:p text:style-name="table_al">
                        <text:span text:style-name="nadrukvet">Te leveren prestaties (hoe)</text:span>
                      </text:p>
                    </table:table-cell>
                    <table:table-cell table:style-name="cell_frame_all" table:number-rows-spanned="1" table:number-columns-spanned="1">
                      <text:p text:style-name="table_al">– activiteiten voor kwetsbare doelgroepen (onder andere ouderen, mensen met een beperking en mensen met psychische kwetsbaarheid) gericht op meedoen, ontmoeten en zorgen voor elkaar;</text:p>
                      <text:p text:style-name="table_al">– de eigen bijdrage van deze activiteiten zo laag mogelijk te houden door overige inkomsten van bijvoorbeeld donateurs, loterijen, sponsoring etc.;</text:p>
                      <text:p text:style-name="table_al">– het continueren van bezoekwerk door vrijwilligers.</text:p>
                    </table:table-cell>
                  </table:table-row>
                  <table:table-row table:style-name="row">
                    <table:table-cell table:style-name="cell_frame_all" table:number-rows-spanned="1" table:number-columns-spanned="1">
                      <text:p text:style-name="table_al">
                        <text:span text:style-name="nadrukvet">Prestatie-indicatoren (wat)</text:span>
                      </text:p>
                    </table:table-cell>
                    <table:table-cell table:style-name="cell_frame_all" table:number-rows-spanned="1" table:number-columns-spanned="1">
                      <text:p text:style-name="table_al">het organiseren van en/of deelnemen aan minimaal 5 activiteiten per jaar.</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Zonnebloemafdelingen kunnen voor maximaal 5 activiteiten subsidie aanvragen. Voor de subsidie van 2026 is het bedrag van 2025 met de indexering verhoogd. Het bedrag per activiteit voor 2026 is € 165,-. </text:p>
                      <text:p text:style-name="table_al"/>
                      <text:p text:style-name="table_al">Zonnebloem Andijk, Nibbixwoud en Wognum vroeg een hoger bedrag aan. Dit is vanwege het maximaal toe te kennen bedrag afgewezen. </text:p>
                      <text:p text:style-name="table_al">De subsidie voor Zwaagdijk-Oost is gelijk aan het aangevraagde bedrag.</text:p>
                      <text:p text:style-name="table_al">De subsidie voor Zonnebloem Andijk heeft betrekking op zowel de afdeling Andijk als de afdeling WOM. De afdelingen organiseren afzonderlijk van elkaar activiteiten binnen hun eigen kerne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346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6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6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OVERHEIDop.referentienummer">Z-25-589371</meta:user-defined>
    <dc:language>nl</dc:language>
    <meta:user-defined meta:name="OVERHEIDop.locatietype/OVERHEIDop.gebiedsmarkering">Gemeente</meta:user-defined>
    <meta:user-defined meta:name="DC.title">Subsidieprogramma 2026 gemeente Medemblik</meta:user-defined>
    <meta:user-defined meta:name="DCTERMS.W3CDTF/DCTERMS.available">2026-02-12</meta:user-defined>
    <meta:user-defined meta:name="DCTERMS.W3CDTF/OVERHEIDop.jaargang">2026</meta:user-defined>
    <meta:user-defined meta:name="OVERHEIDop.publicationIssue">63464</meta:user-defined>
    <meta:user-defined meta:name="OVERHEIDop.GmbID/DC.identifier">gmb-2026-63464</meta:user-defined>
    <meta:user-defined meta:name="OVERHEIDop.versieInformatie"/>
  </office:meta>
</office:document-meta>
</file>