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ba9cf58-d00d-47c1-bed1-d1976874df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ldwinstraat 10 opheffen gehandicaptenparkeerplaats kenteken SJ-676-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dwinstraat 10  met kenteken SJ-676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dwinstraat 10  (parkeervaknummer 113395485513) met kenteken SJ-676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69999999999999mm"><draw:image xlink:href="Pictures/Afbeelding1iaba9cf58-d00d-47c1-bed1-d1976874df26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aldwinstraat 10 opheffen gehandicaptenparkeerplaats kenteken SJ-676-B - Baldwinstraat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dwinstraat 10 opheffen gehandicaptenparkeerplaats kenteken SJ-676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ldwinstraat 10 opheffen gehandicaptenparkeerplaats kenteken SJ-676-B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462</meta:user-defined>
    <meta:user-defined meta:name="OVERHEIDop.GmbID/DC.identifier">gmb-2026-63462</meta:user-defined>
    <meta:user-defined meta:name="OVERHEIDop.versieInformatie"/>
  </office:meta>
</office:document-meta>
</file>