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k, niet zijnde bouwwerk, of werkzaamheid uitvoeren, Nieuwe Dijk 3, Kesteren (23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erk, niet zijnde bouwwerk, of werkzaamheid uitvoeren, Nieuwe Dijk 3, Kesteren (23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34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erk, niet zijnde bouwwerk, of werkzaamheid uitvoeren, Nieuwe Dijk 3, Kesteren (23-12-2025)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46</meta:user-defined>
    <meta:user-defined meta:name="OVERHEIDop.GmbID/DC.identifier">gmb-2026-6346</meta:user-defined>
    <meta:user-defined meta:name="OVERHEIDop.versieInformatie"/>
  </office:meta>
</office:document-meta>
</file>