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gerhofweg 2 en 6, 5912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Hagerhofweg 2 en 6, 5912PN Venlo</text:span>
          </text:p>
            <text:p text:style-name="common-al">Voor het tijdelijk gebruiken van de loods ten behoeve van diverse activiteiten</text:p>
            <text:p text:style-name="common-al">Bekendgemaakt/verzonden op 10 februari 2026</text:p>
            <text:p text:style-name="common-al">Kenmerk Z2025-03926</text:p>
            <text:p text:style-name="common-al">Het gaat om de volgende activiteiten:</text:p>
            <text:list text:style-name="id1-3-2-1-1-7">
              <text:list-item text:style-override="id1-3-2-1-1-7-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februari 2026 tot en met 26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4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926</meta:user-defined>
    <meta:user-defined meta:name="DCTERMS.abstract">Betreft: Beschikking op aanvraag op locatie Hagerhofweg 2 en 6, 5912PN Venlo</meta:user-defined>
    <dc:language>nl</dc:language>
    <meta:user-defined meta:name="DC.title">Verleende Omgevingsvergunning reguliere voorbereidingsprocedure  - Hagerhofweg 2 en 6, 5912PN Venlo</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18</meta:user-defined>
    <meta:user-defined meta:name="OVERHEIDop.publicationIssue">63457</meta:user-defined>
    <meta:user-defined meta:name="OVERHEIDop.GmbID/DC.identifier">gmb-2026-63457</meta:user-defined>
    <meta:user-defined meta:name="OVERHEIDop.versieInformatie"/>
  </office:meta>
</office:document-meta>
</file>