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bb3e2a5-24a7-43ca-8ac6-1f9125e5d9c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Bickersgracht 214 opheffen gehandicaptenparkeerplaats kenteken 79-65-X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ickersgracht 214 met kenteken 79-65-X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ickersgracht 214 (parkeervaknummer 121097488722) met kenteken 79-65-X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5.64905660377357mm"><draw:image xlink:href="Pictures/Afbeelding1i3bb3e2a5-24a7-43ca-8ac6-1f9125e5d9cb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4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Bickersgracht 214 opheffen gehandicaptenparkeerplaats kenteken 79-65-XF - Bickersgracht 21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ickersgracht 214 opheffen gehandicaptenparkeerplaats kenteken 79-65-X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Bickersgracht 214 opheffen gehandicaptenparkeerplaats kenteken 79-65-XF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456</meta:user-defined>
    <meta:user-defined meta:name="OVERHEIDop.GmbID/DC.identifier">gmb-2026-63456</meta:user-defined>
    <meta:user-defined meta:name="OVERHEIDop.versieInformatie"/>
  </office:meta>
</office:document-meta>
</file>