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Meester Geertswei 4, 9241GL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melding ontvangen voor activiteiten waarvoor geen vergunningplicht geldt op de locatie Meester Geertswei 4, 9241GL Wijnjewoude. De melding is geregistreerd onder zaaknummer Z2025-00002955. De melding betreft:</text:p>
            <text:p text:style-name="common-al">Brandveilig gebruik MFC De Swingel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34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5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Meester Geertswei 4, 9241GL Wijnjewou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54</meta:user-defined>
    <meta:user-defined meta:name="OVERHEIDop.GmbID/DC.identifier">gmb-2026-63454</meta:user-defined>
    <meta:user-defined meta:name="OVERHEIDop.versieInformatie"/>
  </office:meta>
</office:document-meta>
</file>