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lichte Optocht incl. feest op 13 februari van 19.30 uur tot 14-02-2026 01.00 uur aan Kersenakker 23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98643</text:p>
            <text:p text:style-name="common-al">Omschrijving evenement  : Verlichte Optocht incl. feest</text:p>
            <text:p text:style-name="common-al">Datum evenement : 13-02-2026 van 19.30 uur tot 14-02-2026 01.00 uur</text:p>
            <text:p text:style-name="common-al">Locatie : Optocht door Cothen daarna Kersenakker 23, (3945 EH) Cothen</text:p>
            <text:p text:style-name="common-al">Datum verzonden : 06-02-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4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98643</meta:user-defined>
    <dc:language>nl</dc:language>
    <meta:user-defined meta:name="OVERHEIDop.locatietype/OVERHEIDop.gebiedsmarkering">Adres</meta:user-defined>
    <meta:user-defined meta:name="DC.title">Toestemming voor een Verlichte Optocht incl. feest op 13 februari van 19.30 uur tot 14-02-2026 01.00 uur aan Kersenakker 23 te Cothen</meta:user-defined>
    <meta:user-defined meta:name="DCTERMS.W3CDTF/DCTERMS.available">2026-02-12</meta:user-defined>
    <meta:user-defined meta:name="DCTERMS.W3CDTF/OVERHEIDop.jaargang">2026</meta:user-defined>
    <meta:user-defined meta:name="OVERHEIDop.publicationIssue">63453</meta:user-defined>
    <meta:user-defined meta:name="OVERHEIDop.GmbID/DC.identifier">gmb-2026-63453</meta:user-defined>
    <meta:user-defined meta:name="OVERHEIDop.versieInformatie"/>
  </office:meta>
</office:document-meta>
</file>