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erijperweg 5, 9919J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februari 2026 een besluit genomen op de aanvraag met zaaknummer Z2026-00000655 voor het kappen van drie bomen (Essentaksterfte) op de locatie Zeerijperweg 5, 9919JR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45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55</meta:user-defined>
    <meta:user-defined meta:name="DCTERMS.abstract">9 februari 2026 verleend voor het kappen van drie bomen (Essentaksterfte) op de locatie Zeerijperweg 5, 9919JR Loppersum.</meta:user-defined>
    <dc:language>nl</dc:language>
    <meta:user-defined meta:name="OVERHEIDop.locatietype/OVERHEIDop.gebiedsmarkering">Vlak</meta:user-defined>
    <meta:user-defined meta:name="DC.title">Kennisgeving besluit op aanvraag omgevingsvergunning Zeerijperweg 5, 9919JR Loppers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452</meta:user-defined>
    <meta:user-defined meta:name="OVERHEIDop.GmbID/DC.identifier">gmb-2026-63452</meta:user-defined>
    <meta:user-defined meta:name="OVERHEIDop.versieInformatie"/>
  </office:meta>
</office:document-meta>
</file>