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563 2025DG Haarlem, 0392-2026-0022323, het realiseren van een dakkapel in het voordakvlak en een erker aan de zijgevel van de woning, ontvangen op 09-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4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323</meta:user-defined>
    <meta:user-defined meta:name="DCTERMS.abstract">het realiseren van een dakkapel in het voordakvlak en een erker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563 2025DG Haarlem, 0392-2026-0022323, het realiseren van een dakkapel in het voordakvlak en een erker aan de zijgevel van de woning, ontvangen op 09-02-2026</meta:user-defined>
    <meta:user-defined meta:name="DCTERMS.W3CDTF/DCTERMS.available">2026-02-12</meta:user-defined>
    <meta:user-defined meta:name="DCTERMS.W3CDTF/OVERHEIDop.jaargang">2026</meta:user-defined>
    <meta:user-defined meta:name="OVERHEIDop.publicationIssue">63447</meta:user-defined>
    <meta:user-defined meta:name="OVERHEIDop.GmbID/DC.identifier">gmb-2026-63447</meta:user-defined>
    <meta:user-defined meta:name="OVERHEIDop.versieInformatie"/>
  </office:meta>
</office:document-meta>
</file>