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ijver op de locatie Appenseweg 19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6</text:p>
            <text:p text:style-name="common-al">Kenmerk: Z2026-000002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4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9</meta:user-defined>
    <meta:user-defined meta:name="DCTERMS.abstract">Appenseweg 19, 7383BB Voorst</meta:user-defined>
    <dc:language>nl</dc:language>
    <meta:user-defined meta:name="OVERHEIDop.locatietype/OVERHEIDop.gebiedsmarkering">Vlak</meta:user-defined>
    <meta:user-defined meta:name="DC.title">Aanvraag omgevingsvergunning voor het aanleggen van een vijver op de locatie Appenseweg 19, 7383BB Voor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43</meta:user-defined>
    <meta:user-defined meta:name="OVERHEIDop.GmbID/DC.identifier">gmb-2026-63443</meta:user-defined>
    <meta:user-defined meta:name="OVERHEIDop.versieInformatie"/>
  </office:meta>
</office:document-meta>
</file>