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é Carnaval op 6 februari van 20.00 uur – 01.00 uur aan C.B. Kentiestraat 2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220620</text:p>
            <text:p text:style-name="common-al">Omschrijving evenement  : Pré Carnaval</text:p>
            <text:p text:style-name="common-al">Datum evenement : 06-02-2026 van 20.00 uur – 01.00 uur</text:p>
            <text:p text:style-name="common-al">Locatie : C.B. Kentiestraat 2, (3945 CB) Cothen</text:p>
            <text:p text:style-name="common-al">Datum verzonden : 02-02-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1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44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4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4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20620</meta:user-defined>
    <dc:language>nl</dc:language>
    <meta:user-defined meta:name="OVERHEIDop.locatietype/OVERHEIDop.gebiedsmarkering">Adres</meta:user-defined>
    <meta:user-defined meta:name="DC.title">Toestemming voor pré Carnaval op 6 februari van 20.00 uur – 01.00 uur aan C.B. Kentiestraat 2 te Cothen</meta:user-defined>
    <meta:user-defined meta:name="DCTERMS.W3CDTF/DCTERMS.available">2026-02-12</meta:user-defined>
    <meta:user-defined meta:name="DCTERMS.W3CDTF/OVERHEIDop.jaargang">2026</meta:user-defined>
    <meta:user-defined meta:name="OVERHEIDop.publicationIssue">63441</meta:user-defined>
    <meta:user-defined meta:name="OVERHEIDop.GmbID/DC.identifier">gmb-2026-63441</meta:user-defined>
    <meta:user-defined meta:name="OVERHEIDop.versieInformatie"/>
  </office:meta>
</office:document-meta>
</file>