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ritaweg 163 1043BW Amsterdam, Naritaweg 165 1043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op aanvraag (was reeds 7-11-2025 gepubliceerd): realiseren van een tijdelijke opvanglocatie in een bestaand kantoorgebouw op Naritaweg 163-165 (het huisnummer 163 is toegevoegd). </text:p>
            <text:p text:style-name="common-al">Zaakadres: Naritaweg 163 1043BW Amsterdam, Naritaweg 165 1043BW Amsterdam</text:p>
            <text:p text:style-name="common-al">Datum ontvangst: 31-10-2025</text:p>
            <text:p text:style-name="common-al">Zaaknummer: Z2025-046365</text:p>
            <text:p text:style-name="common-al">DSO-nummer: 20251031004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4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6365</meta:user-defined>
    <meta:user-defined meta:name="DCTERMS.abstract">realiseren van een tijdelijke opvanglocatie in een bestaand kantoorgebouw op Naritaweg 163-1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ritaweg 163 1043BW Amsterdam, Naritaweg 165 1043BW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44</meta:user-defined>
    <meta:user-defined meta:name="OVERHEIDop.GmbID/DC.identifier">gmb-2026-6344</meta:user-defined>
    <meta:user-defined meta:name="OVERHEIDop.versieInformatie"/>
  </office:meta>
</office:document-meta>
</file>