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en afvoeren van 15 m2 asbesthoudende dakplaten van de schuur Waardekensstraat 32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heeft de Gemeente Kapelle een melding ontvangen voor activiteiten waarvoor geen vergunningplicht geldt op locatie Waardekensstraat 32 in Kapelle.</text:p>
            <text:p text:style-name="common-al">De melding is geregistreerd onder zaaknummer: Z2026-00000058.</text:p>
            <text:p text:style-name="common-al">De melding betreft: het verwijderen en afvoeren van 15 m2 asbesthoudende dakplaten van de schuur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6343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3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3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58</meta:user-defined>
    <dc:language>nl</dc:language>
    <meta:user-defined meta:name="OVERHEIDop.locatietype/OVERHEIDop.gebiedsmarkering">Vlak</meta:user-defined>
    <meta:user-defined meta:name="DC.title">Melding het verwijderen en afvoeren van 15 m2 asbesthoudende dakplaten van de schuur Waardekensstraat 32 in Kapell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439</meta:user-defined>
    <meta:user-defined meta:name="OVERHEIDop.GmbID/DC.identifier">gmb-2026-63439</meta:user-defined>
    <meta:user-defined meta:name="OVERHEIDop.versieInformatie"/>
  </office:meta>
</office:document-meta>
</file>