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The Shamrock, Grotestraat 135 7607 CH Almelo, zaaknummer Z/26/257443.</text:p>
      <text:section text:name="zakelijke-mededeling_id1-3-2" text:style-name="zakelijke-mededeling">
        <text:section text:name="zakelijke-mededeling-tekst_id1-3-2-1" text:style-name="zakelijke-mededeling-tekst">
          <text:section text:name="tekst_id1-3-2-1-1" text:style-name="tekst">
            <text:p text:style-name="common-al">Op 06-02-2026 is een aanvraag ingediend voor een ontheffing op de sluitingstijden van het terras van The Shamrock, aan de Grotestraat 135 7607CH te Almelo. De aanvraag is geregistreerd onder zaaknummer Z/26/257443.</text:p>
            <text:p text:style-name="common-al">
            <text:span text:style-name="nadrukondlijn">Omschrijving aanvraag ontheffing sluitingstijden terras</text:span>
          </text:p>
            <text:p text:style-name="common-al">- Naam inrichting: The Shamrock, Grotestraat 135, 7607CH Almelo</text:p>
            <text:p text:style-name="common-al">- Aanvraag: ontheffing sluitingstijden terras*:</text:p>
            <text:p text:style-name="common-al">*sluitingstijd van 01.00 uur naar 02.00 uur, uitsluitend van op vrijdag, zaterdag en zondag en op de aangewezen feestdagen in het terrassenseizoen (1 maart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5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4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57443</meta:user-defined>
    <meta:user-defined meta:name="DCTERMS.abstract">Aanvraag ontheffing sluitingstijd terras the Shamrock Grotestraat 135</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en terras The Shamrock, Grotestraat 135 7607 CH Almelo, zaaknummer Z/26/257443.</meta:user-defined>
    <meta:user-defined meta:name="DCTERMS.W3CDTF/DCTERMS.available">2026-02-12</meta:user-defined>
    <meta:user-defined meta:name="DCTERMS.W3CDTF/OVERHEIDop.jaargang">2026</meta:user-defined>
    <meta:user-defined meta:name="OVERHEIDop.publicationIssue">63438</meta:user-defined>
    <meta:user-defined meta:name="OVERHEIDop.GmbID/DC.identifier">gmb-2026-63438</meta:user-defined>
    <meta:user-defined meta:name="OVERHEIDop.versieInformatie"/>
  </office:meta>
</office:document-meta>
</file>