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Calandstraat, Lobattostraat, Neherkade, Slachthuislaan e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sonderingswerkzaamheden ter hoogte van Calandstraat, Lobattostraat, Neherkade, Slachthuislaan, Stieltjesstraat, Tak van Poortvlietstraat, Asstraat, Lyonnetstraat, Laakkade, Laakweg, Goudriaankade, Rijswijkseweg en Waldorpstraat </text:p>
            <text:p text:style-name="common-al"/>
            <text:p text:style-name="common-al">Ons kenmerk: VTH2026-47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Calandstraat, Lobattostraat, Neherkade, Slachthuislaan e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4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7514</meta:user-defined>
    <meta:user-defined meta:name="DCTERMS.abstract">het uitvoeren van sonderingswerkzaamheden ter hoogte van Calandstraat, Lobattostraat, Neherkade, Slachthuislaan, Stieltjesstraat, Tak van Poortvlietstraat, Asstraat, Lyonnetstraat, Laakkade, Laakweg, Goudriaankade, Rijswijkseweg en Waldorp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ter hoogte van Calandstraat, Lobattostraat, Neherkade, Slachthuislaan e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36</meta:user-defined>
    <meta:user-defined meta:name="OVERHEIDop.GmbID/DC.identifier">gmb-2026-63436</meta:user-defined>
    <meta:user-defined meta:name="OVERHEIDop.versieInformatie"/>
  </office:meta>
</office:document-meta>
</file>